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uropa"/><text:bookmark-start text:name="__RefHeading___europa_1"/><text:bookmark-start text:name="europa"/>Europa<text:bookmark-end text:name="__RefHeading___europa_1"/><text:bookmark-end text:name="europa"/></text:h>
      <text:h text:style-name="Heading_20_3" text:outline-level="3"><text:bookmark-start text:name="__RefHeading___geographisch_2"/><text:bookmark-start text:name="geographisch"/>Geographisch<text:bookmark-end text:name="__RefHeading___geographisch_2"/><text:bookmark-end text:name="geographisch"/></text:h>
      <text:p text:style-name="Text_20_body">Europa ist der kleinere Subkontinent des <text:a xlink:type="simple" xlink:href="https://willy-janssen.de/doku.php/wiki/kontinente" text:style-name="Internet_20_link" text:visited-style-name="Visited_20_Internet_20_Link">Kontinents</text:a> Eurasien mit einem Fünftel der eurasischen Landmasse. Europa ist von Asien nicht eindeutig geographisch oder geologisch zu unterscheiden, in Übereinkunft sieht man Uralgebirge und -fluss als Ostgrenze Europas an, also etwa eine Linie entlang der russischen Städte Workuta, Jekaterinburg, Orenburg, Orsk. Nach Süden zwischem Schwarzem und Kaspischem Meer gilt die Manytschniederung nördlich des und parallel zum Kaukasusgebirge als Grenze; andere finden diese Grenze auf dem Kaukasushauptkamm, also die Europäische Hauptwasserscheide Ostsee – Schwarzes Meer – Kaspisches Meer.</text:p>
      <text:h text:style-name="Heading_20_3" text:outline-level="3"><text:bookmark-start text:name="__RefHeading___geschichtlich_3"/><text:bookmark-start text:name="geschichtlich"/>Geschichtlich<text:bookmark-end text:name="__RefHeading___geschichtlich_3"/><text:bookmark-end text:name="geschichtlich"/></text:h>
      <text:p text:style-name="Text_20_body">Für den Namen »Europa« findet sich zuerst eine Königstochter in einer griechischen Sage. Diese wird vom Göttervater Zeus nach Kreta entführt. Diese phönizische Königstochter stammte also aus Kleinasien. Ihr Name wird auf eine semitische Wurzel für »dunkel« zurückgeführt und dies als Richtung für den Sonnenuntergang im Westen gedeutet. Das ist plausibel, da bis heute von »Abendland« im Gegensatz zu »Morgenland« gesprochen wird. Selbstverständnis und das Bild der Anderen bedingen einander (»die Europäer« → <text:a xlink:type="simple" xlink:href="https://willy-janssen.de/doku.php/wiki/imagination_und_anschauung" text:style-name="Internet_20_link" text:visited-style-name="Visited_20_Internet_20_Link">Imagination und Anschauung</text:a>).</text:p>
      <text:p text:style-name="Text_20_body">Als geografischer Name und als <text:a xlink:type="simple" xlink:href="https://willy-janssen.de/doku.php/wiki/liste_raumvorstellungen" text:style-name="Internet_20_link" text:visited-style-name="Visited_20_Internet_20_Link">Raumvorstellung</text:a> bezeichnete Europa zunächst nur die griechische Region um den Peloponnes. <text:span text:style-name="Source_20_Text">Herodot</text:span> definierte im <text:a xlink:type="simple" xlink:href="https://willy-janssen.de/doku.php/wiki/reisegenerationen#die_griechisch-roemische_antike" text:style-name="Internet_20_link" text:visited-style-name="Visited_20_Internet_20_Link">5. Jahrhundert</text:a> vor Christus Europa als Weltregion im Unterschied zu den benachbarten Weltregionen Afrika und Asien. Später wurden unklar abgrenzend verwendet: der <text:a xlink:type="simple" xlink:href="https://willy-janssen.de/doku.php/wiki/orient" text:style-name="Internet_20_link" text:visited-style-name="Visited_20_Internet_20_Link">Orient</text:a>, der Nahe Osten und der Ferne Osten, <text:a xlink:type="simple" xlink:href="https://willy-janssen.de/doku.php/wiki/bild_afrika" text:style-name="Internet_20_link" text:visited-style-name="Visited_20_Internet_20_Link">der Dunkle Kontinent</text:a> und zuletzt die Neue Welt.</text:p>
      <text:list text:style-name="List_20_1" text:continue-numbering="false">
        <text:list-item>
          <text:p text:style-name="List_20_1_Content_First"> <text:span text:style-name="Source_20_Text">Epperlein, Siegfried</text:span><text:line-break/><text:span text:style-name="Emphasis">Zur Bedeutungsgeschichte von „Europa“, „Hesperia“ und „occidentalis“ in der Antike und im frühen Mittelalter.</text:span><text:line-break/>In: Philologus 115 (1971) 81-92.</text:p>
        </text:list-item>
        <text:list-item>
          <text:p text:style-name="List_20_1_Content"> <text:span text:style-name="Source_20_Text">Foerster, Rolf Hellmut</text:span> (Hg.)<text:line-break/><text:span text:style-name="Emphasis">Die Idee Europa 1300-1946. Quellen zur Geschichte der politischen Einigung.</text:span><text:line-break/>278 S. München 1963: dtv.</text:p>
        </text:list-item>
        <text:list-item>
          <text:p text:style-name="List_20_1_Content"> <text:span text:style-name="Source_20_Text">Heinz Schilling</text:span><text:line-break/><text:span text:style-name="Emphasis">Das Christentum und die Entstehung des modernen Europa. Aufbruch in die <text:a xlink:type="simple" xlink:href="https://willy-janssen.de/doku.php/wiki/welt" text:style-name="Internet_20_link" text:visited-style-name="Visited_20_Internet_20_Link">Welt</text:a> von heute.</text:span><text:line-break/>Freiburg 2022: Herder. 480 S.</text:p>
        </text:list-item>
        <text:list-item>
          <text:p text:style-name="List_20_1_Content_Last"> <text:span text:style-name="Source_20_Text">Petra Deger</text:span>, <text:span text:style-name="Source_20_Text">Robert Hettlage</text:span><text:line-break/><text:span text:style-name="Emphasis">Der europäische <text:a xlink:type="simple" xlink:href="https://willy-janssen.de/doku.php/wiki/liste_raumvorstellungen" text:style-name="Internet_20_link" text:visited-style-name="Visited_20_Internet_20_Link">Raum</text:a>. Die Konstruktion europäischer <text:a xlink:type="simple" xlink:href="https://willy-janssen.de/doku.php/wiki/grenze" text:style-name="Internet_20_link" text:visited-style-name="Visited_20_Internet_20_Link">Grenzen</text:a>.</text:span><text:line-break/>V, 326 S. Wiesbaden 2007: VS Verlag für Sozialwissenschaften. <text:a xlink:type="simple" xlink:href="https://doi.org/10.1007/978-3-531-90246-3" text:style-name="Internet_20_link" text:visited-style-name="Visited_20_Internet_20_Link">DOI</text:a> </text:p>
        </text:list-item>
      </text:list>
      <text:list text:style-name="List_20_1" text:continue-numbering="false">
        <text:list-item>
          <text:p text:style-name="List_20_1_Content_First"> Text- und Bildquellen bei <text:a xlink:type="simple" xlink:href="https://www.rdklabor.de/wiki/Europa_(Mythologie)" text:style-name="Internet_20_link" text:visited-style-name="Visited_20_Internet_20_Link">RDK Labor</text:a></text:p>
        </text:list-item>
        <text:list-item>
          <text:p text:style-name="List_20_1_Content_Last"> Begriffsgeschichte bei <text:a xlink:type="simple" xlink:href="https://begriffsgeschichte.de/doku.php/begriffe/europa" text:style-name="Internet_20_link" text:visited-style-name="Visited_20_Internet_20_Link">ZfL</text:a></text:p>
        </text:list-item>
      </text:list>
      <text:h text:style-name="Heading_20_3" text:outline-level="3"><text:bookmark-start text:name="__RefHeading___politisch_4"/><text:bookmark-start text:name="politisch"/>Politisch<text:bookmark-end text:name="__RefHeading___politisch_4"/><text:bookmark-end text:name="politisch"/></text:h>
      <text:p text:style-name="Text_20_body">Heute liegen 46 bis 49 Staaten ganz oder teilweise im (geografischen) Europa.</text:p>
      <text:list text:style-name="List_20_1" text:continue-numbering="false">
        <text:list-item>
          <text:p text:style-name="List_20_1_Content_First"> <text:span text:style-name="Emphasis">Russland</text:span> und die <text:span text:style-name="Emphasis">Türkei</text:span> liegen sowohl in Europa als auch in Asien. Politisch ist ihre Zugehörigkeit zu Europa umstritten.</text:p>
        </text:list-item>
        <text:list-item>
          <text:p text:style-name="List_20_1_Content"> Die Europäische Union (EU) begann mit<text:line-break/>6 Gründungsstaaten: <text:span text:style-name="Emphasis">Belgien, Deutschland, Frankreich, Italien, Luxemburg, Niederlande</text:span> und <text:line-break/>hat heute 28 Mitgliedstaaten (mit Großbritannien), siehe Liste unten.</text:p>
        </text:list-item>
        <text:list-item>
          <text:p text:style-name="List_20_1_Content"> Der Europäische Wirtschaftsraum EWR umfasst darüber hinaus auch<text:line-break/><text:span text:style-name="Emphasis">Norwegen, Island, Liechtenstein</text:span>.</text:p>
        </text:list-item>
        <text:list-item>
          <text:p text:style-name="List_20_1_Content"> Die Schweiz hat einen Sonderstatus mit unilateralen EU-Abkommen und ist quasi-assoziiert.</text:p>
        </text:list-item>
        <text:list-item>
          <text:p text:style-name="List_20_1_Content"> Als offzielle EU-Beitrittskandidaten gelten:<text:line-break/><text:span text:style-name="Emphasis">Mazedonien, Montenegro, Albanien, Serbien</text:span> sowie die <text:span text:style-name="Emphasis">Türkei</text:span>.</text:p>
        </text:list-item>
        <text:list-item>
          <text:p text:style-name="List_20_1_Content"> Potentielle EU-Beitrittskandidaten sind:<text:line-break/><text:span text:style-name="Emphasis">Bosnien</text:span> und <text:span text:style-name="Emphasis">Herzegowina</text:span> sowie <text:span text:style-name="Emphasis">Kosovo</text:span>.</text:p>
        </text:list-item>
        <text:list-item>
          <text:p text:style-name="List_20_1_Content"> Weitere Staaten mit Sonderstatus sind:<text:line-break/>(a) <text:span text:style-name="Emphasis">Andorra, Monaco, San Marino, Vatikanstadt</text:span> und<text:line-break/>(b) mit Aussicht auf einen Beitrittstatus  <text:span text:style-name="Emphasis">Moldawien, Ukraine, Weißrussland</text:span></text:p>
        </text:list-item>
        <text:list-item>
          <text:p text:style-name="List_20_1_Content_Last"> Nicht im geografischen Europa liegend, jedoch politisch als »Europäer« akzeptiert und daher Mitglied im Europarat sind<text:line-break/><text:span text:style-name="Emphasis">Armenien, Aserbaidschan, Georgien</text:span>.<text:line-break/>Das südlich an den Kaukasushauptkamm angrenzende Georgien ist nach allgemein anerkannter Definition zwar asiatisch, versteht sich selbst aber als »Balkon Europas«.</text:p>
        </text:list-item>
      </text:list>
      <text:h text:style-name="Heading_20_2" text:outline-level="2"><text:bookmark-start text:name="__RefHeading___laenderliste_der_eu_5"/><text:bookmark-start text:name="laenderliste_der_eu"/>Länderliste der EU<text:bookmark-end text:name="__RefHeading___laenderliste_der_eu_5"/><text:bookmark-end text:name="laenderliste_der_eu"/></text:h>
      <table:table table:style-name="Table">
        <table:table-column/>
        <table:table-column/>
        <table:table-row>
          <table:table-cell office:value-type="string" table:style-name="tableheader">
            <text:p text:style-name="Table_20_Heading">	BE	</text:p>
          </table:table-cell>
          <table:table-cell office:value-type="string" table:style-name="tableheader">
            <text:p text:style-name="Table_20_Heading">	Belgien	</text:p>
          </table:table-cell>
        </table:table-row>
        <table:table-row>
          <table:table-cell office:value-type="string" table:style-name="tableheader">
            <text:p text:style-name="Table_20_Heading">	BG	</text:p>
          </table:table-cell>
          <table:table-cell office:value-type="string" table:style-name="tableheader">
            <text:p text:style-name="Table_20_Heading">	Bulgarien	</text:p>
          </table:table-cell>
        </table:table-row>
        <table:table-row>
          <table:table-cell office:value-type="string" table:style-name="tableheader">
            <text:p text:style-name="Table_20_Heading">	DK	</text:p>
          </table:table-cell>
          <table:table-cell office:value-type="string" table:style-name="tableheader">
            <text:p text:style-name="Table_20_Heading">	Dänemark	</text:p>
          </table:table-cell>
        </table:table-row>
        <table:table-row>
          <table:table-cell office:value-type="string" table:style-name="tableheader">
            <text:p text:style-name="Table_20_Heading">	DE	</text:p>
          </table:table-cell>
          <table:table-cell office:value-type="string" table:style-name="tableheader">
            <text:p text:style-name="Table_20_Heading">	Deutschland	</text:p>
          </table:table-cell>
        </table:table-row>
        <table:table-row>
          <table:table-cell office:value-type="string" table:style-name="tableheader">
            <text:p text:style-name="Table_20_Heading">	EE	</text:p>
          </table:table-cell>
          <table:table-cell office:value-type="string" table:style-name="tableheader">
            <text:p text:style-name="Table_20_Heading">	Estland	</text:p>
          </table:table-cell>
        </table:table-row>
        <table:table-row>
          <table:table-cell office:value-type="string" table:style-name="tableheader">
            <text:p text:style-name="Table_20_Heading">	FI	</text:p>
          </table:table-cell>
          <table:table-cell office:value-type="string" table:style-name="tableheader">
            <text:p text:style-name="Table_20_Heading">	Finnland	</text:p>
          </table:table-cell>
        </table:table-row>
        <table:table-row>
          <table:table-cell office:value-type="string" table:style-name="tableheader">
            <text:p text:style-name="Table_20_Heading">	FR	</text:p>
          </table:table-cell>
          <table:table-cell office:value-type="string" table:style-name="tableheader">
            <text:p text:style-name="Table_20_Heading">	Frankreich	</text:p>
          </table:table-cell>
        </table:table-row>
        <table:table-row>
          <table:table-cell office:value-type="string" table:style-name="tableheader">
            <text:p text:style-name="Table_20_Heading">	GR	</text:p>
          </table:table-cell>
          <table:table-cell office:value-type="string" table:style-name="tableheader">
            <text:p text:style-name="Table_20_Heading">	Griechenland	</text:p>
          </table:table-cell>
        </table:table-row>
        <table:table-row>
          <table:table-cell office:value-type="string" table:style-name="tableheader">
            <text:p text:style-name="Table_20_Heading">	IE	</text:p>
          </table:table-cell>
          <table:table-cell office:value-type="string" table:style-name="tableheader">
            <text:p text:style-name="Table_20_Heading">	Irland	</text:p>
          </table:table-cell>
        </table:table-row>
        <table:table-row>
          <table:table-cell office:value-type="string" table:style-name="tableheader">
            <text:p text:style-name="Table_20_Heading">	IT	</text:p>
          </table:table-cell>
          <table:table-cell office:value-type="string" table:style-name="tableheader">
            <text:p text:style-name="Table_20_Heading">	Italien	</text:p>
          </table:table-cell>
        </table:table-row>
        <table:table-row>
          <table:table-cell office:value-type="string" table:style-name="tableheader">
            <text:p text:style-name="Table_20_Heading">	HR	</text:p>
          </table:table-cell>
          <table:table-cell office:value-type="string" table:style-name="tableheader">
            <text:p text:style-name="Table_20_Heading">	Kroatien	</text:p>
          </table:table-cell>
        </table:table-row>
        <table:table-row>
          <table:table-cell office:value-type="string" table:style-name="tableheader">
            <text:p text:style-name="Table_20_Heading">	LV	</text:p>
          </table:table-cell>
          <table:table-cell office:value-type="string" table:style-name="tableheader">
            <text:p text:style-name="Table_20_Heading">	Lettland	</text:p>
          </table:table-cell>
        </table:table-row>
        <table:table-row>
          <table:table-cell office:value-type="string" table:style-name="tableheader">
            <text:p text:style-name="Table_20_Heading">	LT	</text:p>
          </table:table-cell>
          <table:table-cell office:value-type="string" table:style-name="tableheader">
            <text:p text:style-name="Table_20_Heading">	Litauen	</text:p>
          </table:table-cell>
        </table:table-row>
        <table:table-row>
          <table:table-cell office:value-type="string" table:style-name="tableheader">
            <text:p text:style-name="Table_20_Heading">	LU	</text:p>
          </table:table-cell>
          <table:table-cell office:value-type="string" table:style-name="tableheader">
            <text:p text:style-name="Table_20_Heading">	Luxemburg	</text:p>
          </table:table-cell>
        </table:table-row>
        <table:table-row>
          <table:table-cell office:value-type="string" table:style-name="tableheader">
            <text:p text:style-name="Table_20_Heading">	MT	</text:p>
          </table:table-cell>
          <table:table-cell office:value-type="string" table:style-name="tableheader">
            <text:p text:style-name="Table_20_Heading">	Malta	</text:p>
          </table:table-cell>
        </table:table-row>
        <table:table-row>
          <table:table-cell office:value-type="string" table:style-name="tableheader">
            <text:p text:style-name="Table_20_Heading">	NL	</text:p>
          </table:table-cell>
          <table:table-cell office:value-type="string" table:style-name="tableheader">
            <text:p text:style-name="Table_20_Heading">	Niederlande	</text:p>
          </table:table-cell>
        </table:table-row>
        <table:table-row>
          <table:table-cell office:value-type="string" table:style-name="tableheader">
            <text:p text:style-name="Table_20_Heading">	AT	</text:p>
          </table:table-cell>
          <table:table-cell office:value-type="string" table:style-name="tableheader">
            <text:p text:style-name="Table_20_Heading">	Österreich	</text:p>
          </table:table-cell>
        </table:table-row>
        <table:table-row>
          <table:table-cell office:value-type="string" table:style-name="tableheader">
            <text:p text:style-name="Table_20_Heading">	PL	</text:p>
          </table:table-cell>
          <table:table-cell office:value-type="string" table:style-name="tableheader">
            <text:p text:style-name="Table_20_Heading">	Polen	</text:p>
          </table:table-cell>
        </table:table-row>
        <table:table-row>
          <table:table-cell office:value-type="string" table:style-name="tableheader">
            <text:p text:style-name="Table_20_Heading">	PT	</text:p>
          </table:table-cell>
          <table:table-cell office:value-type="string" table:style-name="tableheader">
            <text:p text:style-name="Table_20_Heading">	Portugal	</text:p>
          </table:table-cell>
        </table:table-row>
        <table:table-row>
          <table:table-cell office:value-type="string" table:style-name="tableheader">
            <text:p text:style-name="Table_20_Heading">	RO	</text:p>
          </table:table-cell>
          <table:table-cell office:value-type="string" table:style-name="tableheader">
            <text:p text:style-name="Table_20_Heading">	Rumänien	</text:p>
          </table:table-cell>
        </table:table-row>
        <table:table-row>
          <table:table-cell office:value-type="string" table:style-name="tableheader">
            <text:p text:style-name="Table_20_Heading">	SE	</text:p>
          </table:table-cell>
          <table:table-cell office:value-type="string" table:style-name="tableheader">
            <text:p text:style-name="Table_20_Heading">	Schweden	</text:p>
          </table:table-cell>
        </table:table-row>
        <table:table-row>
          <table:table-cell office:value-type="string" table:style-name="tableheader">
            <text:p text:style-name="Table_20_Heading">	SK	</text:p>
          </table:table-cell>
          <table:table-cell office:value-type="string" table:style-name="tableheader">
            <text:p text:style-name="Table_20_Heading">	Slowakei	</text:p>
          </table:table-cell>
        </table:table-row>
        <table:table-row>
          <table:table-cell office:value-type="string" table:style-name="tableheader">
            <text:p text:style-name="Table_20_Heading">	SI	</text:p>
          </table:table-cell>
          <table:table-cell office:value-type="string" table:style-name="tableheader">
            <text:p text:style-name="Table_20_Heading">	Slowenien	</text:p>
          </table:table-cell>
        </table:table-row>
        <table:table-row>
          <table:table-cell office:value-type="string" table:style-name="tableheader">
            <text:p text:style-name="Table_20_Heading">	ES	</text:p>
          </table:table-cell>
          <table:table-cell office:value-type="string" table:style-name="tableheader">
            <text:p text:style-name="Table_20_Heading">	Spanien	</text:p>
          </table:table-cell>
        </table:table-row>
        <table:table-row>
          <table:table-cell office:value-type="string" table:style-name="tableheader">
            <text:p text:style-name="Table_20_Heading">	CZ	</text:p>
          </table:table-cell>
          <table:table-cell office:value-type="string" table:style-name="tableheader">
            <text:p text:style-name="Table_20_Heading">	Tschechien	</text:p>
          </table:table-cell>
        </table:table-row>
        <table:table-row>
          <table:table-cell office:value-type="string" table:style-name="tableheader">
            <text:p text:style-name="Table_20_Heading">	HU	</text:p>
          </table:table-cell>
          <table:table-cell office:value-type="string" table:style-name="tableheader">
            <text:p text:style-name="Table_20_Heading">	Ungarn	</text:p>
          </table:table-cell>
        </table:table-row>
        <table:table-row>
          <table:table-cell office:value-type="string" table:style-name="tableheader">
            <text:p text:style-name="Table_20_Heading">	GB	</text:p>
          </table:table-cell>
          <table:table-cell office:value-type="string" table:style-name="tableheader">
            <text:p text:style-name="Table_20_Heading">	Vereinigtes Königreich	</text:p>
          </table:table-cell>
        </table:table-row>
        <table:table-row>
          <table:table-cell office:value-type="string" table:style-name="tableheader">
            <text:p text:style-name="Table_20_Heading">	CY	</text:p>
          </table:table-cell>
          <table:table-cell office:value-type="string" table:style-name="tableheader">
            <text:p text:style-name="Table_20_Heading">	Zypern	</text:p>
          </table:table-cell>
        </table:table-row>
      </table:table>
      <text:p text:style-name="Horizontal_20_Line"/>
      <text:p text:style-name="Text_20_body">siehe auch *<text:a xlink:type="simple" xlink:href="https://willy-janssen.de/doku.php/wiki/routen_in_europa" text:style-name="Internet_20_link" text:visited-style-name="Visited_20_Internet_20_Link">Routen in Europa</text:a></text:p>
      <text:p text:style-name="Text_20_body">&lt;html&gt;&lt;img src=„<text:a xlink:type="simple" xlink:href="https://vg08.met.vgwort.de/na/acf09bd3eb964001ba5e876e152fa9a9" text:style-name="Internet_20_link" text:visited-style-name="Visited_20_Internet_20_Link">https://vg08.met.vgwort.de/na/acf09bd3eb964001ba5e876e152fa9a9</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1::46:56</meta:creation-date>
    <dc:creator>Generated</dc:creator>
    <dc:date>2025-12-09T01::46:56</dc:date>
    <dc:language>en-US</dc:language>
    <meta:editing-cycles>1</meta:editing-cycles>
    <meta:editing-duration>PT0S</meta:editing-duration>
    <dc:title>wiki:europa</dc:title>
  </office:meta>
</office:document-meta>
</file>