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win_hymer_museum"/><text:bookmark-start text:name="__RefHeading___erwin_hymer_museum_1"/><text:bookmark-start text:name="erwin_hymer_museum"/>Erwin Hymer Museum<text:bookmark-end text:name="__RefHeading___erwin_hymer_museum_1"/><text:bookmark-end text:name="erwin_hymer_museum"/></text:h>
      <text:p text:style-name="Text_20_body"><text:span text:style-name="Source_20_Text">Erwin Hymer</text:span> (verstorben am 11. April 2013) hinterließ seine Sammlung der nach ihm benannten Stiftung, welche das gleichnamige <text:a xlink:type="simple" xlink:href="https://www.erwin-hymer-museum.de" text:style-name="Internet_20_link" text:visited-style-name="Visited_20_Internet_20_Link">Museum</text:a> in Bad Waldsee errichtete.</text:p>
      <text:p text:style-name="Text_20_body">Die Sammlung mit derzeit rund 250 Fahrzeugen, (Reisemobile, Wohnwagen, PKW, Zweiräder) wird ständig erweitert; etwa 80 Fahrzeuge werden in der <text:a xlink:type="simple" xlink:href="https://willy-janssen.de/doku.php/wiki/liste_ausstellungen" text:style-name="Internet_20_link" text:visited-style-name="Visited_20_Internet_20_Link">Ausstellung</text:a> auf 6.000 qm gezeigt. Vom historischen <text:a xlink:type="simple" xlink:href="https://willy-janssen.de/doku.php/wiki/schaeferkarren" text:style-name="Internet_20_link" text:visited-style-name="Visited_20_Internet_20_Link">Schäferkarren</text:a> aus der Mitte des <text:a xlink:type="simple" xlink:href="https://willy-janssen.de/doku.php/wiki/reisegenerationen#ab_dem_19._jahrhundert" text:style-name="Internet_20_link" text:visited-style-name="Visited_20_Internet_20_Link">19. Jahrhunderts</text:a> bis zum futuristischen Entwurf noch ungebauter Mobile reicht das Spektrum.
Das interaktive Museum will Menschen für die Geschichte des mobilen Reisens begeistern und ihre <text:a xlink:type="simple" xlink:href="https://willy-janssen.de/doku.php/wiki/sehnsucht" text:style-name="Internet_20_link" text:visited-style-name="Visited_20_Internet_20_Link">Sehnsucht</text:a> wecken. Daher werden die Ausstellungsobjekte in zeitgenössischen Reisesituationen gezeigt, in unterschiedlichen Klimazonen und mit unterschiedlichem Reisestil. </text:p>
      <text:p text:style-name="Horizontal_20_Line"/>
      <text:p text:style-name="Text_20_body">siehe auch *<text:a xlink:type="simple" xlink:href="https://willy-janssen.de/doku.php/wiki/hymer" text:style-name="Internet_20_link" text:visited-style-name="Visited_20_Internet_20_Link">Hymer</text:a>; weitere Reisemuseen siehe <text:a xlink:type="simple" xlink:href="https://willy-janssen.de/doku.php/wiki/museum" text:style-name="Internet_20_link" text:visited-style-name="Visited_20_Internet_20_Link">Muse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00:39</meta:creation-date>
    <dc:creator>Generated</dc:creator>
    <dc:date>2025-12-06T18::00:39</dc:date>
    <dc:language>en-US</dc:language>
    <meta:editing-cycles>1</meta:editing-cycles>
    <meta:editing-duration>PT0S</meta:editing-duration>
    <dc:title>wiki:erwin_hymer_museum</dc:title>
  </office:meta>
</office:document-meta>
</file>