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rsatzteile"/><text:bookmark-start text:name="__RefHeading___ersatzteile_1"/><text:bookmark-start text:name="ersatzteile"/>Ersatzteile<text:bookmark-end text:name="__RefHeading___ersatzteile_1"/><text:bookmark-end text:name="ersatzteile"/></text:h>
      <text:h text:style-name="Heading_20_3" text:outline-level="3"><text:bookmark-start text:name="__RefHeading___originalteile_2"/><text:bookmark-start text:name="originalteile"/>Originalteile<text:bookmark-end text:name="__RefHeading___originalteile_2"/><text:bookmark-end text:name="originalteile"/></text:h>
      <text:p text:style-name="Text_20_body">Ersatzteile für Kfz mit dem <text:span text:style-name="Emphasis">Markenzeichen des Fahrzeugherstellers</text:span> mit OE-Teilenummer werden im »gebundenen Teilemarkt« vertrieben<text:line-break/>
auch: Original Equipment-Teile, OE-Teile bzw. OES (engl. <text:span text:style-name="Emphasis">Original Equipment Service</text:span>)<text:line-break/>
englisch: <text:span text:style-name="Emphasis">genuine parts</text:span></text:p>
      <text:h text:style-name="Heading_20_3" text:outline-level="3"><text:bookmark-start text:name="__RefHeading___identteile_3"/><text:bookmark-start text:name="identteile"/>Identteile<text:bookmark-end text:name="__RefHeading___identteile_3"/><text:bookmark-end text:name="identteile"/></text:h>
      <text:p text:style-name="Text_20_body">Ersatzteile für Kfz mit dem <text:span text:style-name="Emphasis">Markenzeichen des Teileherstellers</text:span>, etwa ATE, Bosch, Hella, ansonsten identisch mit den verbauten Originalteilen, jedoch im Vertrieb des Teileherstellers auf dem »freien Teilemarkt« oder <text:span text:style-name="Emphasis">Aftermarkt</text:span>.
Diese können eine eigene Nummer tragen und dürfen Originalteile genannt werden, da sie den Spezifikationen des Fahrzeugherstellers genügen.<text:line-break/>
englisch: <text:span text:style-name="Emphasis">Independent Aftermarket</text:span> IAM</text:p>
      <text:h text:style-name="Heading_20_3" text:outline-level="3"><text:bookmark-start text:name="__RefHeading___erstausruesterqualitaet_4"/><text:bookmark-start text:name="erstausruesterqualitaet"/>Erstausrüsterqualität<text:bookmark-end text:name="__RefHeading___erstausruesterqualitaet_4"/><text:bookmark-end text:name="erstausruesterqualitaet"/></text:h>
      <text:p text:style-name="Text_20_body">Ersatzteile von Teileproduzenten, die als Zulieferer für Fahrzeughersteller tätig sind und daher Erstausrüster OEM (engl. <text:span text:style-name="Emphasis">Original Equipment Manufacturer</text:span>) genannt werden.</text:p>
      <text:h text:style-name="Heading_20_3" text:outline-level="3"><text:bookmark-start text:name="__RefHeading___new_old_stock_nos_-ersatzteile_5"/><text:bookmark-start text:name="new_old_stock_nos_-ersatzteile"/>New Old Stock (NOS)-Ersatzteile<text:bookmark-end text:name="__RefHeading___new_old_stock_nos_-ersatzteile_5"/><text:bookmark-end text:name="new_old_stock_nos_-ersatzteile"/></text:h>
      <text:p text:style-name="Text_20_body">wurden zeitgleich mit der Fahrzeugproduktion hergestellt und lagern seither.</text:p>
      <text:h text:style-name="Heading_20_3" text:outline-level="3"><text:bookmark-start text:name="__RefHeading___nachbauteile_6"/><text:bookmark-start text:name="nachbauteile"/>Nachbauteile<text:bookmark-end text:name="__RefHeading___nachbauteile_6"/><text:bookmark-end text:name="nachbauteile"/></text:h>
      <text:p text:style-name="Text_20_body">Solche Ersatzteile können von renommierten Herstellern stammen, die jedoch nicht an die Automobilbauer liefern.
Es kann in derselben Qualität gefertigt sein wie Identteile und muss den rechtlichen Vorschriften genügen, also die jeweils üblichen Anforderungen erfüllen.
Ein Qualitätsmerkmal ist die Typenzulassung, erkennbar an der <text:a xlink:type="simple" xlink:href="https://willy-janssen.de/doku.php/wiki/kraftfahrt-bundesamt" text:style-name="Internet_20_link" text:visited-style-name="Visited_20_Internet_20_Link">KBA</text:a>-Nummer, wie sie in der <text:a xlink:type="simple" xlink:href="https://willy-janssen.de/doku.php/wiki/zulassungsdokumente" text:style-name="Internet_20_link" text:visited-style-name="Visited_20_Internet_20_Link">Zulassungsbescheinigung</text:a> Teil 1 unter 2.1. und 2.2 zu finden ist.</text:p>
      <text:h text:style-name="Heading_20_2" text:outline-level="2"><text:bookmark-start text:name="__RefHeading___zweite-wahl-teile_7"/><text:bookmark-start text:name="zweite-wahl-teile"/>Zweite-Wahl-Teile<text:bookmark-end text:name="__RefHeading___zweite-wahl-teile_7"/><text:bookmark-end text:name="zweite-wahl-teile"/></text:h>
      <text:h text:style-name="Heading_20_3" text:outline-level="3"><text:bookmark-start text:name="__RefHeading___original-tauschteile_8"/><text:bookmark-start text:name="original-tauschteile"/>Original-Tauschteile<text:bookmark-end text:name="__RefHeading___original-tauschteile_8"/><text:bookmark-end text:name="original-tauschteile"/></text:h>
      <text:p text:style-name="Text_20_body">sind im Herstellerwerk überarbeitet, geprüft und instandgesetzt, Verschleißteile ausgetauscht, siehe jedoch auch * <text:a xlink:type="simple" xlink:href="https://willy-janssen.de/doku.php/wiki/generalueberholt" text:style-name="Internet_20_link" text:visited-style-name="Visited_20_Internet_20_Link">Generalüberholt</text:a>.<text:line-break/>
englisch: <text:span text:style-name="Emphasis">overhauled spares</text:span></text:p>
      <text:h text:style-name="Heading_20_3" text:outline-level="3"><text:bookmark-start text:name="__RefHeading___gebrauchtteile_9"/><text:bookmark-start text:name="gebrauchtteile"/>Gebrauchtteile<text:bookmark-end text:name="__RefHeading___gebrauchtteile_9"/><text:bookmark-end text:name="gebrauchtteile"/></text:h>
      <text:p text:style-name="Text_20_body">aus Schrott-Autos (engl. <text:span text:style-name="Emphasis">end of life vehicles</text:span>); im besten Fall vom fachkundigen Autoverwerter (vulgo: Schrottplatz; engl. wrecking yard, scrapyard, junkyard) ausgebaut, getestet und mit Herkunftsangaben versehen (VIN, km-Stand)<text:line-break/>
englisch: <text:span text:style-name="Emphasis">Second hand spares</text:span>, <text:span text:style-name="Emphasis">»green parts«</text:span></text:p>
      <text:h text:style-name="Heading_20_3" text:outline-level="3"><text:bookmark-start text:name="__RefHeading___no-name_nachbauten_und_plagiate_10"/><text:bookmark-start text:name="no-name_nachbauten_und_plagiate"/>No-name Nachbauten und Plagiate<text:bookmark-end text:name="__RefHeading___no-name_nachbauten_und_plagiate_10"/><text:bookmark-end text:name="no-name_nachbauten_und_plagiate"/></text:h>
      <text:p text:style-name="Text_20_body">Nachbauten minderer Qualität sind am ehesten zu erkennen, weil sie »zu billig« sind und nur über schlecht kontrollierbare Vertriebswege, meist den Internethandel, bezogen werden. Umgangssprachlich spricht man oft von »chinese rubbish«.</text:p>
      <text:p text:style-name="Horizontal_20_Line"/>
      <text:p text:style-name="Text_20_body">engl. <text:span text:style-name="Emphasis">spare parts</text:span><text:line-break/>
siehe auch:<text:line-break/>
* <text:a xlink:type="simple" xlink:href="https://willy-janssen.de/doku.php/wiki/reparatur" text:style-name="Internet_20_link" text:visited-style-name="Visited_20_Internet_20_Link">Reparatur</text:a><text:line-break/>
* <text:a xlink:type="simple" xlink:href="https://willy-janssen.de/doku.php/wiki/werkzeug" text:style-name="Internet_20_link" text:visited-style-name="Visited_20_Internet_20_Link">Werkzeug</text:a></text:p>
      <text:p text:style-name="Text_20_body">&lt;html&gt;&lt;img src=„<text:a xlink:type="simple" xlink:href="https://vg07.met.vgwort.de/na/800285d6ddff44ec969f9557782a750c" text:style-name="Internet_20_link" text:visited-style-name="Visited_20_Internet_20_Link">https://vg07.met.vgwort.de/na/800285d6ddff44ec969f9557782a750c</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9::46:15</meta:creation-date>
    <dc:creator>Generated</dc:creator>
    <dc:date>2025-12-08T09::46:15</dc:date>
    <dc:language>en-US</dc:language>
    <meta:editing-cycles>1</meta:editing-cycles>
    <meta:editing-duration>PT0S</meta:editing-duration>
    <dc:title>wiki:ersatzteile</dc:title>
  </office:meta>
</office:document-meta>
</file>