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vironmental_savior"/><text:bookmark-start text:name="__RefHeading___environmental_savior_1"/><text:bookmark-start text:name="environmental_savior"/>Environmental Savior<text:bookmark-end text:name="__RefHeading___environmental_savior_1"/><text:bookmark-end text:name="environmental_savior"/></text:h>
      <text:h text:style-name="Heading_20_3" text:outline-level="3"><text:bookmark-start text:name="__RefHeading___reale_figuren_2"/><text:bookmark-start text:name="reale_figuren"/>Reale Figuren<text:bookmark-end text:name="__RefHeading___reale_figuren_2"/><text:bookmark-end text:name="reale_figuren"/></text:h>
      <text:list text:style-name="List_20_1" text:continue-numbering="false">
        <text:list-item>
          <text:p text:style-name="List_20_1_Content_First"> Jacques Cousteau</text:p>
        </text:list-item>
        <text:list-item>
          <text:p text:style-name="List_20_1_Content"> Jane Goodall</text:p>
          <text:list text:style-name="List_20_1">
            <text:list-item>
              <text:p text:style-name="List_20_1_Content"> Volker Schütz, Gerda Melchior: Jane’s Journey. Die Lebensreise der Jane Goodall. hansanord, Feldafing 2010</text:p>
            </text:list-item>
            <text:list-item>
              <text:p text:style-name="List_20_1_Content"> Jane’s Journey. Die Lebensreise der Jane Goodall. Dokumentarfilm, Tansania, Deutschland 2010, 103 Min., Buch und Regie: Lorenz Knauer</text:p>
            </text:list-item>
          </text:list>
        </text:list-item>
        <text:list-item>
          <text:p text:style-name="List_20_1_Content"> Dian Fossey (Gorillas) </text:p>
        </text:list-item>
        <text:list-item>
          <text:p text:style-name="List_20_1_Content_Last"> Birutė Galdikas (Orang-Utans</text:p>
        </text:list-item>
      </text:list>
      <text:h text:style-name="Heading_20_3" text:outline-level="3"><text:bookmark-start text:name="__RefHeading___fiktive_figuren_3"/><text:bookmark-start text:name="fiktive_figuren"/>Fiktive Figuren<text:bookmark-end text:name="__RefHeading___fiktive_figuren_3"/><text:bookmark-end text:name="fiktive_figuren"/></text:h>
      <text:list text:style-name="List_20_1" text:continue-numbering="false">
        <text:list-item>
          <text:p text:style-name="List_20_1_Content_First"> Sandra Bullock in The Blind Side</text:p>
        </text:list-item>
        <text:list-item>
          <text:p text:style-name="List_20_1_Content"> Kevin Costner in Dances with Wolves</text:p>
        </text:list-item>
        <text:list-item>
          <text:p text:style-name="List_20_1_Content_Last"> Tom Cruise in The Last Samurai</text:p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Winston Thomas Pillsbury</text:span><text:line-break/><text:span text:style-name="Emphasis">A Critique of the Environmental Savior Trope in Wildlife Film.</text:span><text:line-break/>Montana State University, Bozeman 2010.</text:p>
        </text:list-item>
        <text:list-item>
          <text:p text:style-name="List_20_1_Content"> <text:span text:style-name="Source_20_Text">Burgess, Jacquelin</text:span><text:line-break/><text:span text:style-name="Emphasis">The Production and Consumption of Environmental Meanings in the Mass Media: A Research Agenda for the 1990s.</text:span><text:line-break/>Transactions of the Institute of British Geographers 15.2 (1990) 139-161.</text:p>
        </text:list-item>
        <text:list-item>
          <text:p text:style-name="List_20_1_Content"> <text:span text:style-name="Source_20_Text">Hughey Matthew W.</text:span><text:line-break/><text:span text:style-name="Emphasis">The White Savior Film : Content Critics and Consumption.</text:span><text:line-break/>Philadelphia Penn. 2014: Temple Univ. Press.</text:p>
        </text:list-item>
        <text:list-item>
          <text:p text:style-name="List_20_1_Content_Last"> <text:span text:style-name="Source_20_Text">Biddle Pippa</text:span><text:line-break/><text:span text:style-name="Emphasis">Ours to Explore Privilege Power and the Paradox of Voluntourism.</text:span><text:line-break/>Lincoln 2021: Potomac Books an imprint of the University of Nebraska Press.<text:line-break/>»pathological altruism«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50:30</meta:creation-date>
    <dc:creator>Generated</dc:creator>
    <dc:date>2025-12-10T00::50:30</dc:date>
    <dc:language>en-US</dc:language>
    <meta:editing-cycles>1</meta:editing-cycles>
    <meta:editing-duration>PT0S</meta:editing-duration>
    <dc:title>wiki:environmental_savior</dc:title>
  </office:meta>
</office:document-meta>
</file>