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ergieversorgung"/><text:bookmark-start text:name="__RefHeading___energieversorgung_1"/><text:bookmark-start text:name="energieversorgung"/>Energieversorgung<text:bookmark-end text:name="__RefHeading___energieversorgung_1"/><text:bookmark-end text:name="energieversorgung"/></text:h>
      <text:p text:style-name="Text_20_body">Oberstes Ziel ist es, die Energieversorgung in der mobilen *<text:a xlink:type="simple" xlink:href="https://willy-janssen.de/doku.php/wiki/inselanlage_reisemobil" text:style-name="Internet_20_link" text:visited-style-name="Visited_20_Internet_20_Link">Inselanlage Reisemobil</text:a> ständig zu gewährleisten, dem *<text:a xlink:type="simple" xlink:href="https://willy-janssen.de/doku.php/wiki/energiebedarf" text:style-name="Internet_20_link" text:visited-style-name="Visited_20_Internet_20_Link">Nutzenergiebedarf</text:a> zu entsprechen.</text:p>
      <text:p text:style-name="Text_20_body">Voraussetzungen dafür sind:</text:p>
      <text:list text:style-name="Numbering_20_1" text:continue-numbering="false">
        <text:list-item>
          <text:p text:style-name="Numbering_20_1_Content_First"> Die Energieträger sind in ausreichender Menge verfügbar. Tanks und Batterien sind aber Ressourcenfresser (Platz, Gewicht, Kosten); sie zu dimensionieren muss also optimiert werden. </text:p>
        </text:list-item>
        <text:list-item>
          <text:p text:style-name="Numbering_20_1_Content"> Betriebssicherheit der Anlagen: Rohre &amp; Leitungen, Pumpen &amp; Regelungen usw</text:p>
        </text:list-item>
        <text:list-item>
          <text:p text:style-name="Numbering_20_1_Content"> Checklisten für Wartung und Tests</text:p>
        </text:list-item>
        <text:list-item>
          <text:p text:style-name="Numbering_20_1_Content_Last"> Alternativen bei Störungen: frische Batterien, Sicherungen, manueller Betrieb, Ersatzte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4:58</meta:creation-date>
    <dc:creator>Generated</dc:creator>
    <dc:date>2025-12-06T23::44:58</dc:date>
    <dc:language>en-US</dc:language>
    <meta:editing-cycles>1</meta:editing-cycles>
    <meta:editing-duration>PT0S</meta:editing-duration>
    <dc:title>wiki:energieversorgung</dc:title>
  </office:meta>
</office:document-meta>
</file>