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_sparen"/><text:bookmark-start text:name="__RefHeading___energie_sparen_1"/><text:bookmark-start text:name="energie_sparen"/>Energie sparen<text:bookmark-end text:name="__RefHeading___energie_sparen_1"/><text:bookmark-end text:name="energie_sparen"/></text:h>
      <text:p text:style-name="Text_20_body">Energieversorgungslücken entstehen bei mehrtägigen Standzeiten. Dieser Zeitpunkt lässt sich ausdehnen durch Maßnahmen, die den Verbrauch senken. Dabei konkurrieren Energiesparziele mit <text:a xlink:type="simple" xlink:href="https://willy-janssen.de/doku.php/wiki/raumklima" text:style-name="Internet_20_link" text:visited-style-name="Visited_20_Internet_20_Link">Raumklimazielen</text:a> (Lüften oder Schimmel) und Reisestil (drinnen oder draußen leben). Bereits beim Bau des Reisemobils sind Energiesparmaßnahmen gezielt einplanbar, müssen aber zum Verhalten passen.</text:p>
      <text:h text:style-name="Heading_20_3" text:outline-level="3"><text:bookmark-start text:name="__RefHeading___waehrend_der_fahrt_nutzenergiereserven_ueber_speichermassen_aufbauen_2"/><text:bookmark-start text:name="waehrend_der_fahrt_nutzenergiereserven_ueber_speichermassen_aufbauen"/>Während der Fahrt Nutzenergiereserven über Speichermassen aufbauen<text:bookmark-end text:name="__RefHeading___waehrend_der_fahrt_nutzenergiereserven_ueber_speichermassen_aufbauen_2"/><text:bookmark-end text:name="waehrend_der_fahrt_nutzenergiereserven_ueber_speichermassen_aufbauen"/></text:h>
      <text:list text:style-name="List_20_1" text:continue-numbering="false">
        <text:list-item>
          <text:p text:style-name="List_20_1_Content_First"> Warmwasser vorheizen</text:p>
        </text:list-item>
        <text:list-item>
          <text:p text:style-name="List_20_1_Content"> Kühlschrank möglichst tief kühlen (Eis erzeugen)</text:p>
        </text:list-item>
        <text:list-item>
          <text:p text:style-name="List_20_1_Content_Last"> Akkus laden</text:p>
        </text:list-item>
      </text:list>
      <text:h text:style-name="Heading_20_3" text:outline-level="3"><text:bookmark-start text:name="__RefHeading___aeussere_ursachen_fuers_heizen_kuehlen_minimieren_3"/><text:bookmark-start text:name="aeussere_ursachen_fuers_heizen_kuehlen_minimieren"/>Äußere Ursachen fürs Heizen &amp; Kühlen minimieren<text:bookmark-end text:name="__RefHeading___aeussere_ursachen_fuers_heizen_kuehlen_minimieren_3"/><text:bookmark-end text:name="aeussere_ursachen_fuers_heizen_kuehlen_minimieren"/></text:h>
      <text:list text:style-name="List_20_1" text:continue-numbering="false">
        <text:list-item>
          <text:p text:style-name="List_20_1_Content_First"> Schattenwurf von Bäumen</text:p>
        </text:list-item>
        <text:list-item>
          <text:p text:style-name="List_20_1_Content"> Standortpositionierung nach Himmels- und Windrichtung</text:p>
        </text:list-item>
        <text:list-item>
          <text:p text:style-name="List_20_1_Content_Last"> Reflexions- und Dämmmatten für Fensterflächen</text:p>
        </text:list-item>
      </text:list>
      <text:h text:style-name="Heading_20_3" text:outline-level="3"><text:bookmark-start text:name="__RefHeading___nutzenergie_fokussieren_4"/><text:bookmark-start text:name="nutzenergie_fokussieren"/>Nutzenergie fokussieren<text:bookmark-end text:name="__RefHeading___nutzenergie_fokussieren_4"/><text:bookmark-end text:name="nutzenergie_fokussieren"/></text:h>
      <text:list text:style-name="List_20_1" text:continue-numbering="false">
        <text:list-item>
          <text:p text:style-name="List_20_1_Content_First"> Heizen im Sitzbereich</text:p>
        </text:list-item>
        <text:list-item>
          <text:p text:style-name="List_20_1_Content"> Bettbereich mit Bayernlüfter nachts trocken halten</text:p>
        </text:list-item>
        <text:list-item>
          <text:p text:style-name="List_20_1_Content"> Kochbereich gezielt belüften oder draußen kochen</text:p>
        </text:list-item>
        <text:list-item>
          <text:p text:style-name="List_20_1_Content_Last"> gezielte Lichtkegel statt Flutlicht für Tisch, Arbeitsplatte, Kopfkissenbereich</text:p>
        </text:list-item>
      </text:list>
      <text:h text:style-name="Heading_20_3" text:outline-level="3"><text:bookmark-start text:name="__RefHeading___sinnvoll_lueften_5"/><text:bookmark-start text:name="sinnvoll_lueften"/>Sinnvoll Lüften<text:bookmark-end text:name="__RefHeading___sinnvoll_lueften_5"/><text:bookmark-end text:name="sinnvoll_lueften"/></text:h>
      <text:list text:style-name="List_20_1" text:continue-numbering="false">
        <text:list-item>
          <text:p text:style-name="List_20_1_Content_First"> Feuchtequellen innen minimieren (Außendusche, Außenküche, Dampfdruckkochtopf, Wasserkocher statt Topf)</text:p>
        </text:list-item>
        <text:list-item>
          <text:p text:style-name="List_20_1_Content"> Feuchteabfuhr stetig ermöglichen (kontrollierter Luftstrom)</text:p>
        </text:list-item>
        <text:list-item>
          <text:p text:style-name="List_20_1_Content_Last"> <text:a xlink:type="simple" xlink:href="https://willy-janssen.de/doku.php/wiki/raumklima" text:style-name="Internet_20_link" text:visited-style-name="Visited_20_Internet_20_Link">Lüften mit Wärmetauscher</text:a></text:p>
        </text:list-item>
      </text:list>
      <text:h text:style-name="Heading_20_3" text:outline-level="3"><text:bookmark-start text:name="__RefHeading___konstruktive_massnahmen_6"/><text:bookmark-start text:name="konstruktive_massnahmen"/>Konstruktive Maßnahmen<text:bookmark-end text:name="__RefHeading___konstruktive_massnahmen_6"/><text:bookmark-end text:name="konstruktive_massnahmen"/></text:h>
      <text:list text:style-name="List_20_1" text:continue-numbering="false">
        <text:list-item>
          <text:p text:style-name="List_20_1_Content_First"> kleine Fensterflächen</text:p>
        </text:list-item>
        <text:list-item>
          <text:p text:style-name="List_20_1_Content"> effektiv Dämmen</text:p>
        </text:list-item>
        <text:list-item>
          <text:p text:style-name="List_20_1_Content"> Windfang als Schleuse</text:p>
        </text:list-item>
        <text:list-item>
          <text:p text:style-name="List_20_1_Content"> Bereiche (Wohnen, Kochen, Schlafen, Fahren) getrennt heiz- und lüftbar </text:p>
        </text:list-item>
        <text:list-item>
          <text:p text:style-name="List_20_1_Content"> bedarfsorientierte Wärmeverteilung (z.B. Fußbereich unterm Tisch)</text:p>
        </text:list-item>
        <text:list-item>
          <text:p text:style-name="List_20_1_Content"> Standorte von Kocher, Kühlschrank &amp; Heizung</text:p>
        </text:list-item>
        <text:list-item>
          <text:p text:style-name="List_20_1_Content"> Abfallwärme von Aggregaten nutzen</text:p>
        </text:list-item>
        <text:list-item>
          <text:p text:style-name="List_20_1_Content_Last"> Dachschatten erzeugen</text:p>
        </text:list-item>
      </text:list>
      <text:h text:style-name="Heading_20_3" text:outline-level="3"><text:bookmark-start text:name="__RefHeading___energieverbrauch_des_systems_senken_7"/><text:bookmark-start text:name="energieverbrauch_des_systems_senken"/>Energieverbrauch des Systems senken<text:bookmark-end text:name="__RefHeading___energieverbrauch_des_systems_senken_7"/><text:bookmark-end text:name="energieverbrauch_des_systems_senken"/></text:h>
      <text:p text:style-name="Text_20_body">siehe *<text:a xlink:type="simple" xlink:href="https://willy-janssen.de/doku.php/wiki/eigenverbrauch" text:style-name="Internet_20_link" text:visited-style-name="Visited_20_Internet_20_Link">Eigenverbrauch</text:a></text:p>
      <text:h text:style-name="Heading_20_3" text:outline-level="3"><text:bookmark-start text:name="__RefHeading___externe_netze_nutzen_8"/><text:bookmark-start text:name="externe_netze_nutzen"/>Externe Netze nutzen<text:bookmark-end text:name="__RefHeading___externe_netze_nutzen_8"/><text:bookmark-end text:name="externe_netze_nutzen"/></text:h>
      <text:p text:style-name="Text_20_body">Das schont zwar eigene Ressourcen, ändert aber nichts an den batteriebedingten Standzeiten ohne externes Netz.</text:p>
      <text:p text:style-name="Text_20_body">&lt;html&gt;&lt;img src=„<text:a xlink:type="simple" xlink:href="https://vg08.met.vgwort.de/na/72140bb435134f5888fc4a6029ad0513" text:style-name="Internet_20_link" text:visited-style-name="Visited_20_Internet_20_Link">https://vg08.met.vgwort.de/na/72140bb435134f5888fc4a6029ad0513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2:05</meta:creation-date>
    <dc:creator>Generated</dc:creator>
    <dc:date>2025-12-07T01::02:05</dc:date>
    <dc:language>en-US</dc:language>
    <meta:editing-cycles>1</meta:editing-cycles>
    <meta:editing-duration>PT0S</meta:editing-duration>
    <dc:title>wiki:energie_sparen</dc:title>
  </office:meta>
</office:document-meta>
</file>