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leutheromania"/><text:bookmark-start text:name="__RefHeading___eleutheromania_1"/><text:bookmark-start text:name="eleutheromania"/>Eleutheromania<text:bookmark-end text:name="__RefHeading___eleutheromania_1"/><text:bookmark-end text:name="eleutheromania"/></text:h>
      <text:p text:style-name="Text_20_body"><text:span text:style-name="Emphasis">Griechisch</text:span> &gt; englisches Fremdwort, Nomen<text:line-break/>
Die Leidenschaft, der übersteigerte Wunsch, eine Besessenheit frei zu sein.<text:line-break/>
In schwächerer Form Eleutherophilia.
Gegenteil: Eleutherophobia<text:line-break/></text:p>
      <text:p text:style-name="Horizontal_20_Line"/>
      <text:p text:style-name="Text_20_body">Siehe auch * <text:a xlink:type="simple" xlink:href="https://willy-janssen.de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8::43:12</meta:creation-date>
    <dc:creator>Generated</dc:creator>
    <dc:date>2025-12-06T18::43:12</dc:date>
    <dc:language>en-US</dc:language>
    <meta:editing-cycles>1</meta:editing-cycles>
    <meta:editing-duration>PT0S</meta:editing-duration>
    <dc:title>wiki:eleutheromania</dc:title>
  </office:meta>
</office:document-meta>
</file>