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serne_jungfrau"/><text:bookmark-start text:name="__RefHeading___eiserne_jungfrau_1"/><text:bookmark-start text:name="eiserne_jungfrau"/>Eiserne Jungfrau<text:bookmark-end text:name="__RefHeading___eiserne_jungfrau_1"/><text:bookmark-end text:name="eiserne_jungfrau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liste_spitznamen" text:style-name="Internet_20_link" text:visited-style-name="Visited_20_Internet_20_Link">Spitzname</text:a> für die Yamaha Virag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8:14</meta:creation-date>
    <dc:creator>Generated</dc:creator>
    <dc:date>2025-12-06T15::18:14</dc:date>
    <dc:language>en-US</dc:language>
    <meta:editing-cycles>1</meta:editing-cycles>
    <meta:editing-duration>PT0S</meta:editing-duration>
    <dc:title>wiki:eiserne_jungfrau</dc:title>
  </office:meta>
</office:document-meta>
</file>