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inzelne"/><text:bookmark-start text:name="__RefHeading___einzelne_1"/><text:bookmark-start text:name="einzelne"/>Einzelne<text:bookmark-end text:name="__RefHeading___einzelne_1"/><text:bookmark-end text:name="einzelne"/></text:h>
      <text:p text:style-name="Preformatted_20_Text">Bevor wir die Reise um die Welt beginnen, <text:line-break/>sollten wir die Reise um uns selbst beendigen.<text:line-break/>Denis Diderot 1713-1784</text:p>
      <text:h text:style-name="Heading_20_3" text:outline-level="3"><text:bookmark-start text:name="__RefHeading___die_erkenntnis_der_wilde_mann_2"/><text:bookmark-start text:name="die_erkenntnis_der_wilde_mann"/>Die Erkenntnis &amp; der Wilde Mann<text:bookmark-end text:name="__RefHeading___die_erkenntnis_der_wilde_mann_2"/><text:bookmark-end text:name="die_erkenntnis_der_wilde_mann"/></text:h>
      <text:p text:style-name="Text_20_body">Es gibt den Einzelnen seit der Mensch ein Ich-Bewußtsein hat, er also vom Apfel der Erkenntnis aß, den Eva ihm reichte. Das verbindet den <text:span text:style-name="Source_20_Text">Adam</text:span> des Alten Testamentes mit dem <text:span text:style-name="Source_20_Text">Enkidu</text:span> der Sumerer, auch wenn bei diesem der Beischlaf die Erkenntnis bewirkte. Sie wurden füreinander zum »significant other«, der <text:a xlink:type="simple" xlink:href="https://willy-janssen.de/doku.php/wiki/der_wilde_mann" text:style-name="Internet_20_link" text:visited-style-name="Visited_20_Internet_20_Link">Wilde Mann</text:a> steht für den Übergang vom <text:a xlink:type="simple" xlink:href="https://willy-janssen.de/doku.php/wiki/tiere" text:style-name="Internet_20_link" text:visited-style-name="Visited_20_Internet_20_Link">Tier</text:a> zum Menschen.</text:p>
      <text:p text:style-name="Text_20_body">Der Einzelne sucht im <text:a xlink:type="simple" xlink:href="https://willy-janssen.de/doku.php/wiki/unterwegs-sein" text:style-name="Internet_20_link" text:visited-style-name="Visited_20_Internet_20_Link">Unterwegs-sein</text:a> das verlorene Paradies. Dazu muss er die Gemeinschaft verlassen und wird zum <text:a xlink:type="simple" xlink:href="https://willy-janssen.de/doku.php/wiki/aussenseiter" text:style-name="Internet_20_link" text:visited-style-name="Visited_20_Internet_20_Link">Außenseiter</text:a> im <text:a xlink:type="simple" xlink:href="https://willy-janssen.de/doku.php/wiki/zwischenraum" text:style-name="Internet_20_link" text:visited-style-name="Visited_20_Internet_20_Link">Zwischenraum</text:a>. Dort kann er als <text:a xlink:type="simple" xlink:href="https://willy-janssen.de/doku.php/wiki/pionier" text:style-name="Internet_20_link" text:visited-style-name="Visited_20_Internet_20_Link">Pionier</text:a> Anerkennung finden, zum <text:a xlink:type="simple" xlink:href="https://willy-janssen.de/doku.php/wiki/waldlaeufer" text:style-name="Internet_20_link" text:visited-style-name="Visited_20_Internet_20_Link">Waldläufer</text:a> werden oder sich in die <text:a xlink:type="simple" xlink:href="https://willy-janssen.de/doku.php/wiki/waldeinsamkeit" text:style-name="Internet_20_link" text:visited-style-name="Visited_20_Internet_20_Link">Waldeinsamkeit</text:a> zurückziehen.</text:p>
      <text:list text:style-name="List_20_1" text:continue-numbering="false">
        <text:list-item>
          <text:p text:style-name="List_20_1_Content_First"> <text:span text:style-name="Source_20_Text">Augé, Marc</text:span><text:line-break/><text:span text:style-name="Emphasis">Orte und Nicht-Orte: Vorüberlegungen zu einer Ethnologie der Einsamkeit.</text:span><text:line-break/>140 S. Frankfurt a.M. 1994: Fischer</text:p>
        </text:list-item>
        <text:list-item>
          <text:p text:style-name="List_20_1_Content"> <text:span text:style-name="Source_20_Text">Schreiber, Daniel</text:span><text:line-break/><text:span text:style-name="Emphasis">Allein.</text:span><text:line-break/>192 S. Berlin 2021: Hanser</text:p>
          <text:list text:style-name="List_20_1">
            <text:list-item>
              <text:p text:style-name="List_20_1_Content_Last"> <text:span text:style-name="Emphasis">Ein Buch über innere Praktiken der Selbstreparatur</text:span>.<text:line-break/><text:span text:style-name="Source_20_Text">Daniel Schreiber</text:span> im Gespräch mit <text:span text:style-name="Source_20_Text">Axel Rahmlow</text:span> Deutschlandfunk 25.09.2021 <text:a xlink:type="simple" xlink:href="https://www.deutschlandfunkkultur.de/essay-allein-von-daniel-schreiber-ein-buch-ueber-innere-100.html" text:style-name="Internet_20_link" text:visited-style-name="Visited_20_Internet_20_Link">Online</text:a></text:p>
            </text:list-item>
          </text:list>
        </text:list-item>
      </text:list>
      <text:h text:style-name="Heading_20_3" text:outline-level="3"><text:bookmark-start text:name="__RefHeading___das_schicksal_sisyphos_3"/><text:bookmark-start text:name="das_schicksal_sisyphos"/>Das Schicksal &amp; Sisyphos<text:bookmark-end text:name="__RefHeading___das_schicksal_sisyphos_3"/><text:bookmark-end text:name="das_schicksal_sisyphos"/></text:h>
      <text:p text:style-name="Text_20_body">Die antiken Tragödien zeigen das Schicksal Einzelner wie etwa Antigone, Elektra oder Ödipus, weil sie keine andere Wahl hatten als sich dem Spruch der <text:a xlink:type="simple" xlink:href="https://willy-janssen.de/doku.php/wiki/reisegoetter" text:style-name="Internet_20_link" text:visited-style-name="Visited_20_Internet_20_Link">Götter</text:a> zu unterwerfen. Dass der Mensch seinen eigenen Willen und seine Werte über alles andere stellte, erschien ebenso wenig möglich wie es uns heute möglich wäre, sich bedingungslos dem Spruch eines Orakels, dem Willen eines Zeus zu unterwerfen. Denkbar zwar, jedoch absurd. Sein Geschick in die eigene Hand zu nehmen, macht den Menschen zum Übermenschen (<text:span text:style-name="Source_20_Text">Friedrich Nietzsche</text:span>), weil er sich Göttliches anmaßt oder zum <text:span text:style-name="Source_20_Text">Sisyphos</text:span> (<text:span text:style-name="Source_20_Text">Albert Camus</text:span>), weil er all sein Mühen mit Sinnlosigkeit bezahlt bekommt, mit Einsamkeit, Absonderung, <text:a xlink:type="simple" xlink:href="https://willy-janssen.de/doku.php/wiki/heimatlos" text:style-name="Internet_20_link" text:visited-style-name="Visited_20_Internet_20_Link">Heimatlosigkeit</text:a>, denn den anderen erscheint er als zerrissen, zweideutig (totus ambiguus), gespalten und nach <text:span text:style-name="Source_20_Text">Bernard von Clairvaux</text:span> über <text:span text:style-name="Source_20_Text">Abaelard</text:span> sich selbst unähnlich (homo sibi dissimilis est), als Schlaumeier (prudentes nostri) und immer wieder als <text:a xlink:type="simple" xlink:href="https://willy-janssen.de/doku.php/wiki/trickster" text:style-name="Internet_20_link" text:visited-style-name="Visited_20_Internet_20_Link">Trickster</text:a>. Wer zeitlebens keine Ordnung (ordo) akzeptiert, erntet Chaos.</text:p>
      <text:list text:style-name="List_20_1" text:continue-numbering="false">
        <text:list-item>
          <text:p text:style-name="LastListParagraph_List_20_1_Content_First"> <text:span text:style-name="Source_20_Text">Frank Rexroth</text:span><text:line-break/><text:span text:style-name="Emphasis">Entdeckung des Individuums: Mönchlein, Mönchlein, du gehst einen Scheideweg</text:span><text:line-break/>FAZ 03.04.2021; insbesondere zu <text:span text:style-name="Source_20_Text">Bernard von Clairvaux</text:span> und <text:span text:style-name="Source_20_Text">Abaelard</text:span></text:p>
        </text:list-item>
      </text:list>
      <text:h text:style-name="Heading_20_3" text:outline-level="3"><text:bookmark-start text:name="__RefHeading___der_individualist_auf_dem_solo-trip_4"/><text:bookmark-start text:name="der_individualist_auf_dem_solo-trip"/>Der Individualist auf dem Solo-Trip<text:bookmark-end text:name="__RefHeading___der_individualist_auf_dem_solo-trip_4"/><text:bookmark-end text:name="der_individualist_auf_dem_solo-trip"/></text:h>
      <text:p text:style-name="Text_20_body">Das antike »Erkenne dich selbst« über dem Tempeleingang von Delphi wurde im späten Mittelalter als »Scito te ipsum« wieder augefrischt, doch ohne Götter. Wenn zeitgleich im <text:a xlink:type="simple" xlink:href="https://willy-janssen.de/doku.php/wiki/reisegenerationen#ab_dem_12._jahrhundert" text:style-name="Internet_20_link" text:visited-style-name="Visited_20_Internet_20_Link">zwölften Jahrhundert</text:a> die literarische Form der <text:a xlink:type="simple" xlink:href="https://willy-janssen.de/doku.php/wiki/literaturliste_biographien" text:style-name="Internet_20_link" text:visited-style-name="Visited_20_Internet_20_Link">Autobiographie</text:a> auflebte, weiß man, wer an deren Stelle getreten ist.</text:p>
      <text:list text:style-name="List_20_1" text:continue-numbering="false">
        <text:list-item>
          <text:p text:style-name="List_20_1_Content_First"> <text:span text:style-name="Source_20_Text">Bynum, Caroline Walker</text:span><text:line-break/><text:span text:style-name="Emphasis">Did the Twelfth Century Discover the Individual?</text:span><text:line-break/>The Journal of Ecclesiastical History 31.1 (1980) 1-17.</text:p>
        </text:list-item>
        <text:list-item>
          <text:p text:style-name="List_20_1_Content_Last"> <text:span text:style-name="Source_20_Text">Morris, Colin</text:span><text:line-break/><text:span text:style-name="Emphasis">The discovery of the individual</text:span>, <text:span text:style-name="Strong_20_Emphasis">1051-1200</text:span>.<text:line-break/>XVIII, 188 S., New York 1972: Harper &amp; Row.</text:p>
        </text:list-item>
      </text:list>
      <text:p text:style-name="Text_20_body"><text:span text:style-name="Source_20_Text">Dante Alighiere</text:span> (1265-1321) lässt den <text:span text:style-name="Source_20_Text">Odysseus</text:span> sagen »Verweigert Euch nicht der <text:a xlink:type="simple" xlink:href="https://willy-janssen.de/doku.php/wiki/erfahrung" text:style-name="Internet_20_link" text:visited-style-name="Visited_20_Internet_20_Link">Erfahrung</text:a> jenseits der Sonne, einer <text:a xlink:type="simple" xlink:href="https://willy-janssen.de/doku.php/wiki/welt" text:style-name="Internet_20_link" text:visited-style-name="Visited_20_Internet_20_Link">Welt</text:a> ohne Menschen« <text:note text:id="ftn0" text:note-class="footnote"><text:note-citation text:label="1)">1)</text:note-citation><text:note-body><text:p text:style-name="Text_20_body">Göttliche Komödie, Inferno XXVI, 116–117</text:p></text:note-body></text:note>. Das setzt den Einzelnen voraus und seinen Willen, neue <text:a xlink:type="simple" xlink:href="https://willy-janssen.de/doku.php/wiki/moeglichkeitssinn" text:style-name="Internet_20_link" text:visited-style-name="Visited_20_Internet_20_Link">Möglichkeitsräume</text:a> zu erschließen, und wertet das <text:a xlink:type="simple" xlink:href="https://willy-janssen.de/doku.php/wiki/wissen" text:style-name="Internet_20_link" text:visited-style-name="Visited_20_Internet_20_Link">Wissen</text:a> höher als den <text:a xlink:type="simple" xlink:href="https://willy-janssen.de/doku.php/wiki/glaube" text:style-name="Internet_20_link" text:visited-style-name="Visited_20_Internet_20_Link">Glauben</text:a>.</text:p>
      <text:p text:style-name="Text_20_body">Die erste individuelle <text:a xlink:type="simple" xlink:href="https://willy-janssen.de/doku.php/wiki/literaturliste_biographien" text:style-name="Internet_20_link" text:visited-style-name="Visited_20_Internet_20_Link">Biographie</text:a> ist wahrscheinlich die <text:span text:style-name="Emphasis">Vita di Dante</text:span>, die <text:span text:style-name="Source_20_Text">Giovanni Boccaccio</text:span> (um 1313 bis 1375) 1360 schrieb und die 1477 erstmals gedruckt wurde in: <text:span text:style-name="Source_20_Text">Dante Alighieri</text:span>, <text:span text:style-name="Emphasis">Divina Commedia</text:span>, Venedig.<text:line-break/>
<text:span text:style-name="Source_20_Text">Heinrich Seuse</text:span> (= Suso, um 1295 bis 1366) schrieb vor 1362 die erste deutschsprachige Autobiographie.<text:line-break/></text:p>
      <text:p text:style-name="Text_20_body">In der Geschichte des <text:a xlink:type="simple" xlink:href="https://willy-janssen.de/doku.php/wiki/reisen" text:style-name="Internet_20_link" text:visited-style-name="Visited_20_Internet_20_Link">Reisens</text:a> gilt <text:span text:style-name="Source_20_Text">Francesco Petrarca</text:span> (1304-1374) durch seine Schilderung der Besteigung des <text:span text:style-name="Emphasis">Monte Ventoux</text:span> vom 26. April 1336 als Protagonist, der seine Fahrt dem <text:span text:style-name="Emphasis">Ich</text:span> widmete, dem das Naturleben der <text:a xlink:type="simple" xlink:href="https://willy-janssen.de/doku.php/wiki/bergwelt" text:style-name="Internet_20_link" text:visited-style-name="Visited_20_Internet_20_Link">Bergwelt</text:a> zur Erfahrung des <text:span text:style-name="Emphasis">Selbst</text:span> diente und sich dabei formal an <text:span text:style-name="Source_20_Text">Augustinus</text:span> orientierte, dem die erste <text:a xlink:type="simple" xlink:href="https://willy-janssen.de/doku.php/wiki/literaturliste_biographien" text:style-name="Internet_20_link" text:visited-style-name="Visited_20_Internet_20_Link">Autobiographie</text:a> (<text:a xlink:type="simple" xlink:href="https://willy-janssen.de/doku.php/wiki/literaturliste_pmm" text:style-name="Internet_20_link" text:visited-style-name="Visited_20_Internet_20_Link">PMM 7</text:a>) zugeschrieben wird.</text:p>
      <text:p text:style-name="Text_20_body">Als Ich-Protagonist der reiseliterarischen Gattung der <text:a xlink:type="simple" xlink:href="https://willy-janssen.de/doku.php/wiki/hodoeporicon" text:style-name="Internet_20_link" text:visited-style-name="Visited_20_Internet_20_Link">Hodoeporica</text:a> gilt <text:span text:style-name="Source_20_Text">Johannes Butzbach</text:span> (1478-1516), der seine autobiographischen Schrift <text:a xlink:type="simple" xlink:href="https://willy-janssen.de/doku.php/wiki/odeporicon" text:style-name="Internet_20_link" text:visited-style-name="Visited_20_Internet_20_Link">Odeporicon</text:a> 1505 niederschrieb, damit seine Erfahrungen anderen nützlich seien.</text:p>
      <text:list text:style-name="List_20_1" text:continue-numbering="false">
        <text:list-item>
          <text:p text:style-name="List_20_1_Content_First"> <text:span text:style-name="Source_20_Text">Busch, Christopher</text:span>, <text:span text:style-name="Source_20_Text">Till Dembeck</text:span>, <text:span text:style-name="Source_20_Text">Maren Jäger</text:span><text:line-break/><text:span text:style-name="Emphasis">Ichtexte. Beiträge zur Philologie des Individuellen</text:span>.<text:line-break/>315 S. Paderborn Brill, Schöningh 2019 Inhalt u.a.:</text:p>
          <text:list text:style-name="List_20_1">
            <text:list-item>
              <text:p text:style-name="List_20_1_Content"> Zelle statt <text:a xlink:type="simple" xlink:href="https://willy-janssen.de/doku.php/wiki/reisen" text:style-name="Internet_20_link" text:visited-style-name="Visited_20_Internet_20_Link">Reise</text:a>. Konfigurationen des Reiseverdikts im Kontext des Langeweile-Diskurses.</text:p>
            </text:list-item>
            <text:list-item>
              <text:p text:style-name="List_20_1_Content_Last"> Abschied von <text:a xlink:type="simple" xlink:href="https://willy-janssen.de/doku.php/wiki/liste_phantasieorte#arkadien" text:style-name="Internet_20_link" text:visited-style-name="Visited_20_Internet_20_Link">Arkadien</text:a>: Melancholie in <text:span text:style-name="Source_20_Text">Goethes</text:span> Tasso</text:p>
            </text:list-item>
          </text:list>
        </text:list-item>
      </text:list>
      <text:p text:style-name="Text_20_body">Aus der Summe solcher individuellen Erfahrungen ließen sich Regeln ableiten, die die individuellen Erfahrungen so formten, dass gesellschaftlich erwünschtes neues Wissen entstand: die <text:a xlink:type="simple" xlink:href="https://willy-janssen.de/doku.php/wiki/apodemik" text:style-name="Internet_20_link" text:visited-style-name="Visited_20_Internet_20_Link">Apodemik</text:a> als Anleitung zum »richtigen« Reisen.</text:p>
      <text:list text:style-name="List_20_1" text:continue-numbering="false">
        <text:list-item>
          <text:p text:style-name="List_20_1_Content_First"> <text:span text:style-name="Source_20_Text">Rexroth, Frank</text:span><text:line-break/><text:span text:style-name="Emphasis">Fröhliche Scholastik.<text:line-break/>Die Wissenschaftsrevolution des Mittelalters.</text:span><text:line-break/>505 S., München Verlag C. H. Beck 2019</text:p>
        </text:list-item>
        <text:list-item>
          <text:p text:style-name="List_20_1_Content_Last"> Anleitungen zur Welterfahrung: → <text:a xlink:type="simple" xlink:href="https://willy-janssen.de/doku.php/wiki/zeitleiste_reiseanleitungen" text:style-name="Internet_20_link" text:visited-style-name="Visited_20_Internet_20_Link">Zeitleiste der Reiseanleitungen</text:a></text:p>
        </text:list-item>
      </text:list>
      <text:p text:style-name="Text_20_body">Der Individualist kann unterwegs Einzelreisender oder <text:a xlink:type="simple" xlink:href="https://willy-janssen.de/doku.php/wiki/individualtourist" text:style-name="Internet_20_link" text:visited-style-name="Visited_20_Internet_20_Link">Individualtourist</text:a> sein, aber als Outsider [lat. extraneus] auch zum Einzelgänger und Sonderling werden, zum <text:a xlink:type="simple" xlink:href="https://willy-janssen.de/doku.php/wiki/der_ewige_wanderer" text:style-name="Internet_20_link" text:visited-style-name="Visited_20_Internet_20_Link">ewigen Wanderer</text:a> als ein <text:a xlink:type="simple" xlink:href="https://willy-janssen.de/doku.php/wiki/pilger" text:style-name="Internet_20_link" text:visited-style-name="Visited_20_Internet_20_Link">Pilger</text:a> auf der <text:a xlink:type="simple" xlink:href="https://willy-janssen.de/doku.php/wiki/reisen" text:style-name="Internet_20_link" text:visited-style-name="Visited_20_Internet_20_Link">Reise</text:a> zu sich <text:span text:style-name="Emphasis">Selbst</text:span>.</text:p>
      <text:list text:style-name="List_20_1" text:continue-numbering="false">
        <text:list-item>
          <text:p text:style-name="List_20_1_Content_First"> <text:span text:style-name="Source_20_Text">Boetius, Henning</text:span><text:line-break/><text:span text:style-name="Emphasis">Ich ist ein anderer. Das Leben des Arthur Rimbaud.</text:span><text:line-break/>Frankfurt a.M. 1995: Eichborn</text:p>
        </text:list-item>
        <text:list-item>
          <text:p text:style-name="List_20_1_Content"> <text:span text:style-name="Source_20_Text">Jens Jürgen Clausen</text:span><text:line-break/><text:span text:style-name="Emphasis">Vom Verlust des Selbst in der Fremde. Eine Studie über das Reisen anhand autobiographischer Texte.</text:span><text:line-break/>Diss. Uni Münster 2006. <text:a xlink:type="simple" xlink:href="https://d-nb.info/990431681/34" text:style-name="Internet_20_link" text:visited-style-name="Visited_20_Internet_20_Link">Online</text:a> </text:p>
        </text:list-item>
        <text:list-item>
          <text:p text:style-name="List_20_1_Content"> <text:span text:style-name="Source_20_Text">Kaschnitz, Marie-Luise</text:span><text:line-break/><text:span text:style-name="Emphasis">Wohin denn ich. Aufzeichnungen.</text:span><text:line-break/>157 S. Frankfurt a.M.1984: Fischer</text:p>
        </text:list-item>
        <text:list-item>
          <text:p text:style-name="List_20_1_Content_Last"> <text:span text:style-name="Source_20_Text">Kertèsz, Imre</text:span><text:line-break/><text:span text:style-name="Emphasis">Ich – ein anderer.</text:span><text:line-break/>Berlin 1998: Rowohlt</text:p>
        </text:list-item>
      </text:list>
      <text:p text:style-name="Text_20_body">Im Extrem wird daraus ein a-soziales <text:span text:style-name="Emphasis">Ich</text:span> ohne Bezug zum <text:span text:style-name="Emphasis">Wir</text:span> auf der kompromisslosen <text:a xlink:type="simple" xlink:href="https://willy-janssen.de/doku.php/wiki/suche" text:style-name="Internet_20_link" text:visited-style-name="Visited_20_Internet_20_Link">Suche</text:a> nach <text:a xlink:type="simple" xlink:href="https://willy-janssen.de/doku.php/wiki/weltanschauung#selbst_reisen_sich_verwirklichen" text:style-name="Internet_20_link" text:visited-style-name="Visited_20_Internet_20_Link">Selbstverwirklichung</text:a>, der den meisten ein <text:a xlink:type="simple" xlink:href="https://willy-janssen.de/doku.php/wiki/der_fremde" text:style-name="Internet_20_link" text:visited-style-name="Visited_20_Internet_20_Link">Fremder</text:a> ist, oft ein <text:a xlink:type="simple" xlink:href="https://willy-janssen.de/doku.php/wiki/heimatlos" text:style-name="Internet_20_link" text:visited-style-name="Visited_20_Internet_20_Link">Heimatloser</text:a> oder gar ein <text:a xlink:type="simple" xlink:href="https://willy-janssen.de/doku.php/wiki/outlaw" text:style-name="Internet_20_link" text:visited-style-name="Visited_20_Internet_20_Link">Outlaw</text:a>.</text:p>
      <text:list text:style-name="List_20_1" text:continue-numbering="false">
        <text:list-item>
          <text:p text:style-name="LastListParagraph_List_20_1_Content_First"> <text:span text:style-name="Source_20_Text">Gorʹkij, Maksim</text:span> (= Maxim Gorki) <text:line-break/><text:span text:style-name="Emphasis">Ein Individualist</text:span>.<text:line-break/>Erzählung, übersetzt von P. Jakofleff. Leipzig 1901: Richard Wöpke</text:p>
        </text:list-item>
      </text:list>
      <text:p text:style-name="Text_20_body">Den russischen Originaltitel <text:span text:style-name="Emphasis">Prochodimetz</text:span> Проходимэц deutet der Übersetzer als »Der Bewanderte, <text:a xlink:type="simple" xlink:href="https://willy-janssen.de/doku.php/wiki/liste_kundige" text:style-name="Internet_20_link" text:visited-style-name="Visited_20_Internet_20_Link">Kundige</text:a>« im Sinne eines schlauen Fuchses (Die englische Übersetzung 1897 nimmt <text:span text:style-name="Emphasis">Mischief-Maker</text:span>), eines wandernden, ruhelosen <text:a xlink:type="simple" xlink:href="https://willy-janssen.de/doku.php/wiki/trickster" text:style-name="Internet_20_link" text:visited-style-name="Visited_20_Internet_20_Link">Tricksters</text:a>, eines Landstreicher oder <text:a xlink:type="simple" xlink:href="https://willy-janssen.de/doku.php/wiki/vagabund" text:style-name="Internet_20_link" text:visited-style-name="Visited_20_Internet_20_Link">Vagabunden</text:a>. Gorki thematisiert den Einzelnen in seinen Erzählungen immer wieder, vergleichbar mit <text:span text:style-name="Source_20_Text">Walt Whitman</text:span> (Gesang von der freien Straße) und <text:span text:style-name="Source_20_Text">Knud Hamsun</text:span> (Der Landstreicher). </text:p>
      <text:p text:style-name="Text_20_body">Die philosophische Idee dahinter nennt man <text:span text:style-name="Emphasis">Solipsismus</text:span>: Nichts ist gewiss außer dem Bewußtsein des <text:span text:style-name="Emphasis">Ich</text:span> (lateinisch: <text:span text:style-name="Emphasis">sōlus</text:span> `allein´, <text:span text:style-name="Emphasis">ipse</text:span> `selbst´).<text:line-break/>Das italienische <text:span text:style-name="Emphasis">furbo</text:span> umfasst denselben Bedeutungsgehalt und meint den Hühnerdieb, Spitzbuben, ein Schlitzohr, Schlawiner, Schlaumeier, der jedoch durchaus Ansehen genießt, wenn er erfolgreich trickst. Den <text:span text:style-name="Emphasis">furbo</text:span> gab es bereits in der Antike. In koptischen Texten des <text:a xlink:type="simple" xlink:href="https://willy-janssen.de/doku.php/wiki/reisegenerationen#zwischen_mittelalter_und_antike" text:style-name="Internet_20_link" text:visited-style-name="Visited_20_Internet_20_Link">4. Jahrhunderts</text:a> werden die frühesten urchristlichen <text:a xlink:type="simple" xlink:href="https://willy-janssen.de/doku.php/wiki/wandermoench" text:style-name="Internet_20_link" text:visited-style-name="Visited_20_Internet_20_Link">Wandermönche</text:a> als <text:span text:style-name="Emphasis">Sarakwte</text:span> (sarakôte, korrumpiert sarabaitae) bezeichnet; dem entspricht griechisch παράσιτος <text:span text:style-name="Emphasis">parásitos</text:span> `Tischgenosse, Schmarotzer´ (engl. <text:span text:style-name="Emphasis">freeloader</text:span>) und bei <text:span text:style-name="Source_20_Text">Hesiod</text:span> gilt der <text:a xlink:type="simple" xlink:href="https://willy-janssen.de/doku.php/wiki/wanderpoeten" text:style-name="Internet_20_link" text:visited-style-name="Visited_20_Internet_20_Link">wandernde Sänger</text:a> als Κόλακες <text:span text:style-name="Emphasis">Kolakes</text:span> `Schmeichler´ mit ähnlichen Zielen.</text:p>
      <text:list text:style-name="List_20_1" text:continue-numbering="false">
        <text:list-item>
          <text:p text:style-name="List_20_1_Content_First"> <text:span text:style-name="Source_20_Text">Marc Zollinger</text:span><text:line-break/><text:span text:style-name="Emphasis">Achtung, Hühnerdiebe!</text:span><text:line-break/>NZZ 06.12.2019</text:p>
        </text:list-item>
        <text:list-item>
          <text:p text:style-name="List_20_1_Content_Last"> <text:span text:style-name="Source_20_Text">Andrejs Petrowski</text:span><text:line-break/><text:span text:style-name="Emphasis">Weltverschlinger, Manipulatoren und Schwärmer.</text:span><text:line-break/>Problematische Individualität in der Literatur des späten 18. Jahrhunderts.<text:line-break/>=Neues Forum für Allgemeine und Vergleichende Literaturwissenschaft 15<text:line-break/>X, 351 S. Universitätsverlag Winter 2002 <text:line-break/>Das Individuum erscheint als ein hermetisch in sich abgeschlossenes Wesen, entweder weltzugewandt, indem es sie behrrschen will oder weltabgewandt die Realitäten verleugnend.</text:p>
        </text:list-item>
      </text:list>
      <text:p text:style-name="Text_20_body">Dem gegenüber steht die Heroisierung des Einzelnen als <text:a xlink:type="simple" xlink:href="https://willy-janssen.de/doku.php/wiki/held" text:style-name="Internet_20_link" text:visited-style-name="Visited_20_Internet_20_Link">Held</text:a> und <text:a xlink:type="simple" xlink:href="https://willy-janssen.de/doku.php/wiki/abenteuer" text:style-name="Internet_20_link" text:visited-style-name="Visited_20_Internet_20_Link">Abenteurer</text:a> in der Neuzeit, die im <text:a xlink:type="simple" xlink:href="https://willy-janssen.de/doku.php/wiki/reisegenerationen#21._jahrhundert" text:style-name="Internet_20_link" text:visited-style-name="Visited_20_Internet_20_Link">21. Jahrhundert</text:a> im Absurden ankam, weil der Einzelne von der Ausnahme zur Mehrheit wurde und mit dem Streben nach <text:a xlink:type="simple" xlink:href="https://willy-janssen.de/doku.php/wiki/lebensreisestil" text:style-name="Internet_20_link" text:visited-style-name="Visited_20_Internet_20_Link">Singularität</text:a> (sichtbar an  <text:a xlink:type="simple" xlink:href="https://willy-janssen.de/doku.php/wiki/distinktionsmerkmale" text:style-name="Internet_20_link" text:visited-style-name="Visited_20_Internet_20_Link">Distinktionsmerkmalen</text:a>) das gemeinschaftliche <text:span text:style-name="Emphasis">Wir</text:span> auflöst bis hin zum totalen Rückzug ins <text:a xlink:type="simple" xlink:href="https://willy-janssen.de/doku.php/wiki/cocooning" text:style-name="Internet_20_link" text:visited-style-name="Visited_20_Internet_20_Link">Cocooning</text:a>, <text:a xlink:type="simple" xlink:href="https://willy-janssen.de/doku.php/wiki/hikikomori" text:style-name="Internet_20_link" text:visited-style-name="Visited_20_Internet_20_Link">Hikikomori</text:a> oder als Internet-Autist. <text:a xlink:type="simple" xlink:href="https://willy-janssen.de/doku.php/wiki/autonomie" text:style-name="Internet_20_link" text:visited-style-name="Visited_20_Internet_20_Link">Autonomie</text:a> oder Selbstbestimmung als Ziele der Persönlichkeitsbildung zwischen <text:a xlink:type="simple" xlink:href="https://willy-janssen.de/doku.php/wiki/autonomie#asoziale_helden_und_dogmatische_systembewahrer" text:style-name="Internet_20_link" text:visited-style-name="Visited_20_Internet_20_Link">Asozialen Helden und dogmatischen Systembewahrern</text:a> setzen voraus, dass man spielerisch mit <text:a xlink:type="simple" xlink:href="https://willy-janssen.de/doku.php/wiki/grenze" text:style-name="Internet_20_link" text:visited-style-name="Visited_20_Internet_20_Link">Grenzen</text:a> und Regeln umgehen kann: Dumme vertrauen auf Prinzipien, Schlaue wollen ans Ziel.</text:p>
      <text:list text:style-name="List_20_1" text:continue-numbering="false">
        <text:list-item>
          <text:p text:style-name="List_20_1_Content_First"> <text:span text:style-name="Source_20_Text">Andreas Reckwitz</text:span><text:line-break/><text:span text:style-name="Emphasis">Die Gesellschaft der Singularitäten</text:span><text:line-break/>Zum Strukturwandel der Moderne<text:line-break/>5. Auflage. Suhrkamp, Berlin 2018</text:p>
        </text:list-item>
        <text:list-item>
          <text:p text:style-name="List_20_1_Content"> <text:span text:style-name="Source_20_Text">Robert Harrison</text:span> über Wohlstandsbürger:<text:line-break/><text:span text:style-name="Emphasis">»Nehmen gilt als Menschenrecht, das Geben ist bloss für die Doofen«</text:span><text:line-break/>NZZ 15.04.2019</text:p>
        </text:list-item>
        <text:list-item>
          <text:p text:style-name="List_20_1_Content"> ​<text:span text:style-name="Source_20_Text">Otfried Höffe</text:span><text:line-break/><text:span text:style-name="Emphasis">Über die Selbstbeschränkung: Warum verzichten?</text:span><text:line-break/>Ein Essay. FAZ 02.12.2020<text:line-break/>Askese als Philosophie der Lebenskunst, Eudaimonie zu erlangen, Glückseligkeit jenseits eines Savoir-vivre durch ein <text:a xlink:type="simple" xlink:href="https://willy-janssen.de/doku.php/wiki/einfach_leben" text:style-name="Internet_20_link" text:visited-style-name="Visited_20_Internet_20_Link">einfaches Leben</text:a>. <text:span text:style-name="Emphasis">»Ein Gärtchen, Feigen, kleine Käse und dazu drei oder vier gute Freunde, – das war die Üppigkeit <text:span text:style-name="Source_20_Text">Epikurs</text:span>.«</text:span> (Friedrich Nietzsche, ​Der Wanderer und sein Schatten in: Menschliches, Allzumenschliches Nr. 192).</text:p>
        </text:list-item>
        <text:list-item>
          <text:p text:style-name="List_20_1_Content"> <text:span text:style-name="Source_20_Text">Zielke, Anne</text:span><text:line-break/><text:span text:style-name="Emphasis">Lonely Planet. Über die Risiken und Nebenwirkungen des Alleinreisens.</text:span><text:line-break/>In: Jetzt. Magazin der Süddeutschen Zeitung vom 11.09.2000</text:p>
        </text:list-item>
        <text:list-item>
          <text:p text:style-name="List_20_1_Content_Last"> Selbsterfahrung und Weltdarstellung versus Selbstdarstellung und Welterfahrung<text:line-break/>→ <text:a xlink:type="simple" xlink:href="https://willy-janssen.de/doku.php/wiki/literaturliste_reiseliteratur" text:style-name="Internet_20_link" text:visited-style-name="Visited_20_Internet_20_Link">Literaturliste zur Reiseliteratur</text:a></text:p>
        </text:list-item>
      </text:list>
      <text:h text:style-name="Heading_20_3" text:outline-level="3"><text:bookmark-start text:name="__RefHeading___die_freiheit_weird_5"/><text:bookmark-start text:name="die_freiheit_weird"/>Die Freiheit &amp; WEIRD<text:bookmark-end text:name="__RefHeading___die_freiheit_weird_5"/><text:bookmark-end text:name="die_freiheit_weird"/></text:h>
      <text:p text:style-name="Text_20_body">Eine andere Schnittstelle ergibt sich zum Verständnis von <text:a xlink:type="simple" xlink:href="https://willy-janssen.de/doku.php/wiki/freiheit" text:style-name="Internet_20_link" text:visited-style-name="Visited_20_Internet_20_Link">Freiheit</text:a>. Wenn der Einzelne in seiner Wertepyramide die Freiheit versteht, alles zu tun was beliebt, so führt dies auch dazu, dass die Freiheit anderer eingeschränkt wird. Die unbegrenzte individuelle Freiheit bedarf sozialer <text:a xlink:type="simple" xlink:href="https://willy-janssen.de/doku.php/wiki/grenze" text:style-name="Internet_20_link" text:visited-style-name="Visited_20_Internet_20_Link">Grenzen</text:a>, weil nur dann die Freiheit aller möglichst groß ist. In diesem Sinne argumentiert der Verfassungsrechtler:</text:p>
      <text:list text:style-name="List_20_1" text:continue-numbering="false">
        <text:list-item>
          <text:p text:style-name="LastListParagraph_List_20_1_Content_First"> <text:span text:style-name="Source_20_Text">Christoph Möllers</text:span><text:line-break/><text:span text:style-name="Emphasis">Freiheitsgrade.</text:span><text:line-break/>Elemente einer liberalen politischen Mechanik.<text:line-break/>Suhrkamp Verlag, Berlin 2020</text:p>
        </text:list-item>
      </text:list>
      <text:p text:style-name="Text_20_body">Immer wieder fanden sich unter jeweils zeittypischen Bedingungen so viele Aussteiger einer Gesinnung, dass diese in eigenen Gemeinschaften neu zusammenfanden, sich also wieder einer Ordnung unterwarfen: Urchristen, Ritterorden, Gilden, Bruderschaften, Zünfte. 2010 prägte der Anthropologe <text:span text:style-name="Source_20_Text">Joseph Henrich</text:span> das Akronym WEIRD für Menschen aus <text:span text:style-name="Strong_20_Emphasis">w</text:span>estlichen Kulturen, mit <text:span text:style-name="Strong_20_Emphasis">E</text:span>rziehung, aus <text:span text:style-name="Strong_20_Emphasis">i</text:span>ndustrialisierten Ländern, <text:span text:style-name="Strong_20_Emphasis">r</text:span>eich und <text:span text:style-name="Strong_20_Emphasis">d</text:span>emokratisch auf der Basis von 24 verhaltenspsychologisch messbaren Merkmalen. Dabei zeigte sich eine stärkere Disposition zu individualistischem Verhalten, Unabhängigkeit, analytischem Denken, Offenheit für Fremdes und Gerechtigkeit. Und es zeigte sich eine geringere Disposition sich unterzuordnen, Nepotismus oder  Klientelwirtschaft zu bedienen. Die Ursache fanden sie in der historischen Bereitschaft, neue Gemeinschaften zu gründen, deren Zusammenhalt auf Übereinkunft beruhte - also eben nicht Unterwerfung unter Familienälteste, Primat des Clans, völlige Konformität, Verzicht auf eigenes Denken.</text:p>
      <text:list text:style-name="List_20_1" text:continue-numbering="false">
        <text:list-item>
          <text:p text:style-name="LastListParagraph_List_20_1_Content_First"> <text:span text:style-name="Source_20_Text">Jonathan F. Schulz, Duman Bahrami-Rad, Jonathan P. Beauchamp, Joseph Henrich</text:span><text:line-break/><text:span text:style-name="Emphasis">The Church, intensive kinship, and global psychological variation.</text:span><text:line-break/>Science 6466 (8. November 2019) 707</text:p>
        </text:list-item>
      </text:list>
      <text:p text:style-name="Text_20_body">Ohne Demut steigt das Anspruchsverhalten des Einzelnen gegenüber einer Gesellschaft, die er selber auflösen hilft. Maximale Forderungen bei minimaler Verantwortung, also Rechte ohne Pflichten erzwingen eine ergebnisoffene Gesellschaft:</text:p>
      <text:list text:style-name="List_20_1" text:continue-numbering="false">
        <text:list-item>
          <text:p text:style-name="List_20_1_Content_First"> <text:span text:style-name="Source_20_Text">Armin Nassehi</text:span><text:line-break/><text:span text:style-name="Emphasis">Unbehagen</text:span>.<text:line-break/>Theorie der überforderten Gesellschaft.<text:line-break/>384 S. München 2021: C.H. Beck.</text:p>
        </text:list-item>
        <text:list-item>
          <text:p text:style-name="List_20_1_Content_Last"> <text:span text:style-name="Source_20_Text">Hecht, Martin</text:span><text:line-break/><text:span text:style-name="Emphasis">Die Einsamkeit des modernen Menschen, Wie das radikale Ich unsere Demokratie bedroht.</text:span><text:line-break/>203 S. Bonn 2021: Bundeszentrale für politische Bildung </text:p>
        </text:list-item>
      </text:list>
      <text:h text:style-name="Heading_20_3" text:outline-level="3"><text:bookmark-start text:name="__RefHeading___die_vernunft_der_weise_narr_6"/><text:bookmark-start text:name="die_vernunft_der_weise_narr"/>Die Vernunft &amp; der Weise Narr<text:bookmark-end text:name="__RefHeading___die_vernunft_der_weise_narr_6"/><text:bookmark-end text:name="die_vernunft_der_weise_narr"/></text:h>
      <text:p text:style-name="Text_20_body">Alle Glaubenssysteme der Moderne basieren auf der Überzeugung, das „Vernunft“ das ist, was übrig bleibt, wenn alles „Nicht-Erklärbare“ abgezogen wird. Dies führt jedoch gegenwärtig nicht zu einer „vernünftigen“ Welt sondern zu überforderten Funktionssystemen der Wissenschaft, Wirtschaft, Umwelt, Gesellschaft, Politik. Vielleicht, so die Überlegung, mangelt es der reinen Vernunft an einem bestimmten Maß von Transzendenz. Der <text:a xlink:type="simple" xlink:href="https://willy-janssen.de/doku.php/wiki/der_weise_narr" text:style-name="Internet_20_link" text:visited-style-name="Visited_20_Internet_20_Link">Weise Narr</text:a> beispielsweise geht einen anderen Weg. In diese Richtung weisen die Werke des Philosophen <text:span text:style-name="Source_20_Text">Charles Taylor</text:span>, etwa:</text:p>
      <text:list text:style-name="List_20_1" text:continue-numbering="false">
        <text:list-item>
          <text:p text:style-name="List_20_1_Content_First"> <text:span text:style-name="Emphasis">Ein säkulares Zeitalter</text:span><text:line-break/>Suhrkamp, Frankfurt am Main 2009</text:p>
        </text:list-item>
        <text:list-item>
          <text:p text:style-name="List_20_1_Content"> <text:span text:style-name="Emphasis">Quellen des Selbst.</text:span><text:line-break/>Die Entstehung der neuzeitlichen Identität.<text:line-break/>Suhrkamp, Frankfurt am Main 1996</text:p>
        </text:list-item>
        <text:list-item>
          <text:p text:style-name="List_20_1_Content_Last"> <text:span text:style-name="Emphasis">Unbehagen an der Moderne</text:span>, 1995<text:line-break/>Für Taylor sind zunehmende Mobilisierung und Suche nach Authentizität die Folgen der Säkularisierung.</text:p>
        </text:list-item>
      </text:list>
      <text:h text:style-name="Heading_20_3" text:outline-level="3"><text:bookmark-start text:name="__RefHeading___die_verantwortung_der_niemand_7"/><text:bookmark-start text:name="die_verantwortung_der_niemand"/>Die Verantwortung &amp; Der Niemand<text:bookmark-end text:name="__RefHeading___die_verantwortung_der_niemand_7"/><text:bookmark-end text:name="die_verantwortung_der_niemand"/></text:h>
      <text:p text:style-name="Text_20_body">Der Einzelne, der keine Verantwortung übernimmt, erscheint bereits in der Renaissance in der Figur des Niemand, der unentwegt wandernd durch zerbrochenen Hausrat schreitet. Dieser symbolisiert das Unheil, dass der Niemand hinterlässt, weil er ausschließlich mit sich selbst beschäftigt ist.</text:p>
      <text:list text:style-name="List_20_1" text:continue-numbering="false">
        <text:list-item>
          <text:p text:style-name="List_20_1_Content_First"> <text:span text:style-name="Source_20_Text">Braun, Michel</text:span> <text:line-break/><text:span text:style-name="Emphasis">Untersuchungen zu „Niemand“.<text:line-break/>Beitrag zur Geschichte einer paradoxen literarischen Figur und ihrer Darstellung im Bild</text:span>.<text:line-break/>59, [40] S. Stuttgart 1994.</text:p>
        </text:list-item>
        <text:list-item>
          <text:p text:style-name="List_20_1_Content"> <text:span text:style-name="Source_20_Text">Heuer, Christopher P.</text:span><text:line-break/><text:span text:style-name="Emphasis">Der Niemand vor Bruegel.</text:span><text:line-break/>S. 81-94. in: <text:span text:style-name="Source_20_Text">Birgit Ulrike Münch</text:span>; <text:span text:style-name="Source_20_Text">Jürgen Müller</text:span>: Peiraikos' Erben. Die Genese der Genremalerei bis 1550. Wiesbaden Reichert 2015. <text:a xlink:type="simple" xlink:href="https://www.academia.edu/download/34444220/Genreband_Heuer_PROOFS_AUGUST_Clark_2014.pdf" text:style-name="Internet_20_link" text:visited-style-name="Visited_20_Internet_20_Link">Online</text:a></text:p>
        </text:list-item>
        <text:list-item>
          <text:p text:style-name="List_20_1_Content"> <text:span text:style-name="Source_20_Text">Nobody</text:span><text:line-break/><text:span text:style-name="Emphasis">Niemand und Jemand.</text:span><text:line-break/>Ein englisches Drama aus Shakespeare's Zeit, übersetzt von <text:span text:style-name="Source_20_Text">L. Tieck</text:span> herausgegeben von <text:span text:style-name="Source_20_Text">J. Bolte</text:span>.<text:line-break/>Jahrbuch der Deutschen Shakespeare-Gesellschaft 29/30 (1894) 5-91.<text:line-break/>Mit einer ausführlichen Geschichte des Niemand.</text:p>
        </text:list-item>
        <text:list-item>
          <text:p text:style-name="List_20_1_Content_Last"> <text:span text:style-name="Source_20_Text">Schulz-Grobert, J.</text:span><text:line-break/><text:span text:style-name="Emphasis">Ulenspiegel und seine traurigen Brüder.</text:span><text:line-break/>Zeitschrift für Literaturwissenschaft und Linguistik 29 (1999) 99–112. <text:a xlink:type="simple" xlink:href="https://doi.org/10.1007/BF03379180" text:style-name="Internet_20_link" text:visited-style-name="Visited_20_Internet_20_Link">DOI</text:a></text:p>
        </text:list-item>
      </text:list>
      <text:h text:style-name="Heading_20_3" text:outline-level="3"><text:bookmark-start text:name="__RefHeading___literatur_8"/><text:bookmark-start text:name="literatur"/>Literatur<text:bookmark-end text:name="__RefHeading___literatur_8"/><text:bookmark-end text:name="literatur"/></text:h>
      <text:list text:style-name="List_20_1" text:continue-numbering="false">
        <text:list-item>
          <text:p text:style-name="List_20_1_Content_First"> <text:span text:style-name="Source_20_Text">D. E. Berlyne</text:span><text:line-break/><text:span text:style-name="Emphasis">Konflikt, Erregung, <text:a xlink:type="simple" xlink:href="https://willy-janssen.de/doku.php/wiki/neugier" text:style-name="Internet_20_link" text:visited-style-name="Visited_20_Internet_20_Link">Neugier</text:a>. Zur Psychologie der kognitiven Motivation.</text:span><text:line-break/>Stuttgart 1974: Klett.</text:p>
        </text:list-item>
        <text:list-item>
          <text:p text:style-name="List_20_1_Content"> <text:span text:style-name="Source_20_Text">Breiner, T. C.</text:span><text:line-break/><text:span text:style-name="Emphasis">Psychologie des Geschichtenerzählens</text:span>.<text:line-break/>Berlin, Heidelberg 2019: Springer</text:p>
        </text:list-item>
        <text:list-item>
          <text:p text:style-name="List_20_1_Content"> <text:span text:style-name="Source_20_Text">Marco d’Eramo</text:span><text:line-break/><text:span text:style-name="Emphasis">Die <text:a xlink:type="simple" xlink:href="https://willy-janssen.de/doku.php/wiki/welt" text:style-name="Internet_20_link" text:visited-style-name="Visited_20_Internet_20_Link">Welt</text:a> im Selfie.</text:span><text:line-break/>Eine Besichtigung des touristischen Zeitalters<text:line-break/>Aus dem Italienischen von Martina Kempter<text:line-break/>362 S. Berlin 2018: Suhrkamp</text:p>
        </text:list-item>
        <text:list-item>
          <text:p text:style-name="List_20_1_Content"> <text:span text:style-name="Source_20_Text">Ernst, Heiko</text:span><text:line-break/><text:span text:style-name="Emphasis">Reisen, um sich zu verändern.</text:span><text:line-break/>Psychologie Heute, 7 (1999) 20–27</text:p>
        </text:list-item>
        <text:list-item>
          <text:p text:style-name="List_20_1_Content"> <text:span text:style-name="Source_20_Text">Gendron, Charisse</text:span><text:line-break/><text:span text:style-name="Emphasis">‘A Sadly Long Strain About Self’: the British Literary Travel Book, 1766-1937.</text:span><text:line-break/>Diss. The University of Connecticut, 1984. IV, 221 S.<text:line-break/>Das Reisebuch als Kunstform - vorausgesetzt faktisches Wissen wird dem Ziel untergordnet, das Selbst auszudrücken.</text:p>
        </text:list-item>
        <text:list-item>
          <text:p text:style-name="List_20_1_Content"> <text:span text:style-name="Source_20_Text">Chaz Gormley</text:span><text:line-break/><text:span text:style-name="Emphasis">Marriage of the Puer Aeternus and <text:a xlink:type="simple" xlink:href="https://willy-janssen.de/doku.php/wiki/trickster" text:style-name="Internet_20_link" text:visited-style-name="Visited_20_Internet_20_Link">Trickster</text:a> Archetypes</text:span><text:line-break/>Psychological Rebirth for the Puer Personality<text:line-break/>in: <text:span text:style-name="Source_20_Text">Porterfield, Sally F. u.a. (Hg.)</text:span><text:line-break/><text:span text:style-name="Emphasis">Perpetual adolescence: Jungian analyses of American media, literature, and pop culture</text:span>.<text:line-break/>Albany 2009: Suny Press.</text:p>
        </text:list-item>
        <text:list-item>
          <text:p text:style-name="List_20_1_Content"> <text:span text:style-name="Source_20_Text">André Leroi-Gourhan</text:span>: <text:span text:style-name="Emphasis">»Psychologie des <text:a xlink:type="simple" xlink:href="https://willy-janssen.de/doku.php/wiki/erforscher" text:style-name="Internet_20_link" text:visited-style-name="Visited_20_Internet_20_Link">Welterforschers</text:a>«</text:span> sowie<text:line-break/><text:span text:style-name="Source_20_Text">Lucien Febvre</text:span>: <text:span text:style-name="Emphasis">»Die Triebkräfte des Erforschertums«</text:span><text:line-break/>in: André Leroi-Gourhan (Hg.)<text:line-break/>Die berühmten Entdecker und Forscher. <text:line-break/>373 S. Genf 1947: Kunstverlag Lucien Mazenod</text:p>
        </text:list-item>
        <text:list-item>
          <text:p text:style-name="List_20_1_Content"> <text:span text:style-name="Source_20_Text">Graf, Bettina</text:span><text:line-break/><text:span text:style-name="Emphasis">Reisen und seelische Gesundheit. Erfahrungs(t)räume zwischen Autonomie und Geborgenheit.</text:span><text:line-break/>München/Wien 2002: Profil.</text:p>
        </text:list-item>
        <text:list-item>
          <text:p text:style-name="List_20_1_Content"> <text:span text:style-name="Source_20_Text">Kisker, Klaus Peter</text:span><text:line-break/><text:span text:style-name="Emphasis">Die Einsamkeit der Abwegigen. Überlegungen eines Psychiaters - unter anderem über Hölderlin.</text:span><text:line-break/>Wissenschaft und Praxis in Kirche und Gesellschaft 59 (1970) 120–134.</text:p>
        </text:list-item>
        <text:list-item>
          <text:p text:style-name="List_20_1_Content"> <text:span text:style-name="Source_20_Text">Küchenhoff, Joachim</text:span><text:line-break/><text:span text:style-name="Emphasis">Loslassen und Bewahren: <text:a xlink:type="simple" xlink:href="https://willy-janssen.de/doku.php/wiki/erfahrung" text:style-name="Internet_20_link" text:visited-style-name="Visited_20_Internet_20_Link">Erfahrungen</text:a> in <text:a xlink:type="simple" xlink:href="https://willy-janssen.de/doku.php/wiki/zwischenraum" text:style-name="Internet_20_link" text:visited-style-name="Visited_20_Internet_20_Link">Zwischenräumen</text:a>.</text:span><text:line-break/>Psyche 70.2 (2016) 154-179</text:p>
        </text:list-item>
        <text:list-item>
          <text:p text:style-name="List_20_1_Content"> <text:span text:style-name="Source_20_Text">Niklas Luhmann</text:span><text:line-break/><text:span text:style-name="Emphasis">Erleben und Handeln.</text:span><text:line-break/> S.77-92 in: Soziologische Aufklärung 3. Wiesbaden 1981/2005/2022: VS-Verlag. 4. Auflage. <text:a xlink:type="simple" xlink:href="https://doi.org/10.1007/978-3-663-01340-2_5" text:style-name="Internet_20_link" text:visited-style-name="Visited_20_Internet_20_Link">DOI</text:a></text:p>
        </text:list-item>
        <text:list-item>
          <text:p text:style-name="List_20_1_Content"> <text:span text:style-name="Source_20_Text">Niklas Luhmann</text:span><text:line-break/><text:span text:style-name="Emphasis">Zeit und Handlung. Eine vergessene Theorie.</text:span><text:line-break/>Zeitschrift für Soziologie 8.1 (1979) 63-81 → <text:a xlink:type="simple" xlink:href="https://willy-janssen.de/doku.php/wiki/soziotechnisches_handlungssystem" text:style-name="Internet_20_link" text:visited-style-name="Visited_20_Internet_20_Link">Unterwegs-Sein als soziotechnisches Handlungssystem</text:a></text:p>
        </text:list-item>
        <text:list-item>
          <text:p text:style-name="List_20_1_Content"> <text:span text:style-name="Source_20_Text">Lütkehaus, Ludger</text:span><text:line-break/>(Hg.) <text:span text:style-name="Emphasis">„Dieses wahre innere Afrika“. Texte zur Entdeckung des Unbewußten vor Freud.</text:span><text:line-break/>Frankfurt a.M. 1989: S. Fischer</text:p>
        </text:list-item>
        <text:list-item>
          <text:p text:style-name="List_20_1_Content"> <text:span text:style-name="Source_20_Text">Millett, Kate</text:span><text:line-break/><text:span text:style-name="Emphasis">Der Klapsmühlentrip.</text:span><text:line-break/>(The loony-bin trip) übersetzt von E. Fischer. 395 S. Köln 1996: Kiepenheuer &amp; Witsch</text:p>
        </text:list-item>
        <text:list-item>
          <text:p text:style-name="List_20_1_Content"> <text:span text:style-name="Source_20_Text">Harald Pechlaner, Daniel Zacher</text:span><text:line-break/><text:span text:style-name="Emphasis">Resilientes Reisen als neues Paradigma?</text:span><text:line-break/>Perspektiven einer Reise zwischen dem Selbst und der <text:a xlink:type="simple" xlink:href="https://willy-janssen.de/doku.php/wiki/welt" text:style-name="Internet_20_link" text:visited-style-name="Visited_20_Internet_20_Link">Welt</text:a>.<text:line-break/>Zeitschrift für Tourismuswissenschaft. 11.3 (2019) 451-464</text:p>
        </text:list-item>
        <text:list-item>
          <text:p text:style-name="List_20_1_Content"> <text:span text:style-name="Source_20_Text">Plewia, Moritz</text:span><text:line-break/><text:span text:style-name="Emphasis">Me, My Selfie and I. Eine Genealogie digitalfotografischer Praktiken.</text:span><text:line-break/>Digitale Praktiken. Mittelweg 36. Zeitschrift des Hamburger Instituts für Sozialforschung 30.1 (2021) 15–39.</text:p>
        </text:list-item>
        <text:list-item>
          <text:p text:style-name="List_20_1_Content"> <text:span text:style-name="Source_20_Text">Jennie Germann Molz</text:span><text:line-break/><text:span text:style-name="Emphasis">Travel Connections: Tourism, Technology, and Togetherness in a Mobile World</text:span><text:line-break/>198 S., Bibliogr. S. 180–195. London 2012: Routledge.</text:p>
        </text:list-item>
        <text:list-item>
          <text:p text:style-name="List_20_1_Content"> <text:span text:style-name="Source_20_Text">Raguse, Hartmut</text:span><text:line-break/><text:span text:style-name="Emphasis"><text:a xlink:type="simple" xlink:href="https://willy-janssen.de/doku.php/wiki/literaturliste_biographien" text:style-name="Internet_20_link" text:visited-style-name="Visited_20_Internet_20_Link">Autobiographie</text:a> als Prozeß der Selbstanalyse. <text:span text:style-name="Source_20_Text">Karl Philipp Moritz</text:span>‘ Anton Reiser und die Erfahrungsseelenkunde.</text:span><text:line-break/>S. 145-157 in: Cremerius, Johannes et al. (Hrsg): Über sich selber reden. Zur Psychoanalyse autobiographischen Schreibens. Freiburger Literaturpsychologische Gespräche, 11, Würzburg 1991: Königshausen &amp; Neumann.</text:p>
        </text:list-item>
        <text:list-item>
          <text:p text:style-name="List_20_1_Content"> <text:span text:style-name="Source_20_Text">Rasche, Hermann</text:span><text:line-break/><text:span text:style-name="Emphasis">„Wohin jetzt? Dachte ich. Und wie weiter?“ Zu Rolf Dieter Brinkmanns ‚Rom/Blicke‘.</text:span><text:line-break/> S.625-639 in: Fuchs, Anne und Harden, Theo (Hrsg.): Reisen im Diskurs. Modelle der literarischen Fremderfahrung von den Pilgerberichten bis zur Postmoderne. Heidelberg 1995: Universitätsverlag C.Winter.</text:p>
        </text:list-item>
        <text:list-item>
          <text:p text:style-name="List_20_1_Content"> <text:span text:style-name="Source_20_Text">Philipp Sarasin</text:span><text:line-break/><text:span text:style-name="Emphasis">1977. Eine kurze Geschichte der Gegenwart.</text:span><text:line-break/>Suhrkamp Verlag, Berlin 2021. 502 S.</text:p>
          <text:list text:style-name="List_20_1">
            <text:list-item>
              <text:p text:style-name="List_20_1_Content"> Rezension von <text:span text:style-name="Source_20_Text">Florian Meinel</text:span> in FAZ 02.08.2021:<text:line-break/><text:span text:style-name="Emphasis">Das Jahr 1977. Die tiefere Botschaft des Langstreckenlaufs</text:span>.<text:line-break/>Sarasin benennt die zweite Hälfte der siebziger Jahre als gesellschaftlichen Wendepunkt, der einerseits zu mehr Inklusion, Diversität und <text:a xlink:type="simple" xlink:href="https://willy-janssen.de/doku.php/wiki/freiheit" text:style-name="Internet_20_link" text:visited-style-name="Visited_20_Internet_20_Link">Freiheit</text:a> führte, andererseits jedoch politische Identität und das Umschreiben von  Regeln der <text:a xlink:type="simple" xlink:href="https://willy-janssen.de/doku.php/wiki/wahrnehmung" text:style-name="Internet_20_link" text:visited-style-name="Visited_20_Internet_20_Link">Wahrheit</text:a> verstärkte: in jedem Fall jedoch <text:span text:style-name="Emphasis">den Menschen als Einzelnen</text:span> in den Mittelpunkt stellt und überhöht.</text:p>
            </text:list-item>
          </text:list>
        </text:list-item>
        <text:list-item>
          <text:p text:style-name="List_20_1_Content"> <text:span text:style-name="Source_20_Text">Uwe M. Schneede</text:span><text:line-break/><text:span text:style-name="Emphasis">„Ich!“ Selbstbildnisse der Moderne. Von Vincent van Gogh bis Marina Abramović.</text:span><text:line-break/> 240 S., Abb., München 2022: C.H. Beck</text:p>
        </text:list-item>
        <text:list-item>
          <text:p text:style-name="List_20_1_Content_Last"> <text:span text:style-name="Source_20_Text">Zschocke, Martina</text:span><text:line-break/><text:span text:style-name="Emphasis">Mobilität in der Postmoderne: psychische Komponenten von Reisen und Leben im Ausland.</text:span><text:line-break/>Zugl. Diss. Uni Leipzig 364 S. Würzburg 2005: Königshausen &amp; Neumann. <text:a xlink:type="simple" xlink:href="https://d-nb.info/975931598/04" text:style-name="Internet_20_link" text:visited-style-name="Visited_20_Internet_20_Link">Inhaltsverzeichnis</text:a>.</text:p>
        </text:list-item>
      </text:list>
      <text:p text:style-name="Horizontal_20_Line"/>
      <text:p text:style-name="Text_20_body">Siehe auch</text:p>
      <text:list text:style-name="List_20_1" text:continue-numbering="false">
        <text:list-item>
          <text:p text:style-name="List_20_1_Content_First"> <text:a xlink:type="simple" xlink:href="https://willy-janssen.de/doku.php/wiki/anywheres" text:style-name="Internet_20_link" text:visited-style-name="Visited_20_Internet_20_Link">Anywhere</text:a> und <text:a xlink:type="simple" xlink:href="https://willy-janssen.de/doku.php/wiki/somewheres" text:style-name="Internet_20_link" text:visited-style-name="Visited_20_Internet_20_Link">Somewhere</text:a></text:p>
        </text:list-item>
        <text:list-item>
          <text:p text:style-name="List_20_1_Content"> <text:a xlink:type="simple" xlink:href="https://willy-janssen.de/doku.php/wiki/individualtourist" text:style-name="Internet_20_link" text:visited-style-name="Visited_20_Internet_20_Link">Individualtourist</text:a></text:p>
        </text:list-item>
        <text:list-item>
          <text:p text:style-name="List_20_1_Content"> <text:a xlink:type="simple" xlink:href="https://willy-janssen.de/doku.php/wiki/moeglichkeitssinn" text:style-name="Internet_20_link" text:visited-style-name="Visited_20_Internet_20_Link">Möglichkeitssinn</text:a></text:p>
        </text:list-item>
        <text:list-item>
          <text:p text:style-name="List_20_1_Content"> <text:a xlink:type="simple" xlink:href="https://willy-janssen.de/doku.php/wiki/offenheit#staemme_und_kosmopoliten" text:style-name="Internet_20_link" text:visited-style-name="Visited_20_Internet_20_Link">Offenheit</text:a></text:p>
        </text:list-item>
        <text:list-item>
          <text:p text:style-name="List_20_1_Content"> <text:a xlink:type="simple" xlink:href="https://willy-janssen.de/doku.php/wiki/solivagant" text:style-name="Internet_20_link" text:visited-style-name="Visited_20_Internet_20_Link">Solivagant</text:a></text:p>
        </text:list-item>
        <text:list-item>
          <text:p text:style-name="List_20_1_Content"> <text:a xlink:type="simple" xlink:href="https://willy-janssen.de/doku.php/wiki/waldeinsamkeit" text:style-name="Internet_20_link" text:visited-style-name="Visited_20_Internet_20_Link">Waldeinsamkeit</text:a></text:p>
        </text:list-item>
        <text:list-item>
          <text:p text:style-name="List_20_1_Content_Last"> <text:a xlink:type="simple" xlink:href="https://willy-janssen.de/doku.php/wiki/zugvoegel" text:style-name="Internet_20_link" text:visited-style-name="Visited_20_Internet_20_Link">Zugvog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2:03</meta:creation-date>
    <dc:creator>Generated</dc:creator>
    <dc:date>2025-12-09T03::02:03</dc:date>
    <dc:language>en-US</dc:language>
    <meta:editing-cycles>1</meta:editing-cycles>
    <meta:editing-duration>PT0S</meta:editing-duration>
    <dc:title>wiki:einzelne</dc:title>
  </office:meta>
</office:document-meta>
</file>