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infach_leben"/><text:bookmark-start text:name="__RefHeading___der_traum_vom_einfachen_leben_1"/><text:bookmark-start text:name="der_traum_vom_einfachen_leben"/>Der Traum vom Einfachen Leben<text:bookmark-end text:name="__RefHeading___der_traum_vom_einfachen_leben_1"/><text:bookmark-end text:name="der_traum_vom_einfachen_leben"/></text:h>
      <text:p text:style-name="Preformatted_20_Text">»Das Leben siedelt sich an wie Moos an altem Gemäuer.<text:line-break/>Für eine kurze Periode, <text:line-break/>nur für einen glücklichen Tag im Ozean der Ewigkeit.«<text:line-break/><text:line-break/>Antoine de Saint-Exupéry (1900 - 1944)</text:p>
      <text:h text:style-name="Heading_20_3" text:outline-level="3"><text:bookmark-start text:name="__RefHeading___zurueck_zur_natur_2"/><text:bookmark-start text:name="zurueck_zur_natur"/>Zurück zur Natur<text:bookmark-end text:name="__RefHeading___zurueck_zur_natur_2"/><text:bookmark-end text:name="zurueck_zur_natur"/></text:h>
      <text:p text:style-name="Text_20_body">Globetrottern erklärt sich die Idee sofort  – wir alle haben reichlich Erfahrungen mit Loslassen und Ballast abwerfen. Selten wird dieser Reisestil auch daheim so radikal praktiziert, doch neu ist das Konzept der *<text:a xlink:type="simple" xlink:href="https://willy-janssen.de/doku.php/wiki/einfachheit" text:style-name="Internet_20_link" text:visited-style-name="Visited_20_Internet_20_Link">Einfachheit</text:a> nicht. Wer will, kann solches Sehnen bis in die Antike zurückverfolgen. 
Die <text:span text:style-name="Emphasis">Bukolische Dichtung</text:span> besang das Leben der Rinderhirten, später tritt das <text:span text:style-name="Emphasis">Schäfer<text:a xlink:type="simple" xlink:href="https://willy-janssen.de/doku.php/wiki/locus_amoenus" text:style-name="Internet_20_link" text:visited-style-name="Visited_20_Internet_20_Link">idyll</text:a></text:span> hinzu und Goethe träumte von <text:span text:style-name="Emphasis">Arkadien</text:span> - der <text:a xlink:type="simple" xlink:href="https://willy-janssen.de/doku.php/wiki/stab#hueter_hirte_herrscher:krummstab" text:style-name="Internet_20_link" text:visited-style-name="Visited_20_Internet_20_Link">Hirtenstab</text:a> ist seit 5.000 Jahren ein Symbol mit spirituellem Bezug. Für ein »Zurück zur Natur« wird gerne <text:span text:style-name="Source_20_Text">Rousseau</text:span> (1712 - 1778) zitiert, doch hate er den »promeneur solitair« im Blick - das wurde ihm von anderen hämisch verdreht.</text:p>
      <text:p text:style-name="Text_20_body"><text:span text:style-name="Emphasis">»Zurück zur Natur heißt die Parole, aber nicht zu Fuß«</text:span> findet sich als Formulierung zuerst in einem CDU-Protokoll von 1977 <text:note text:id="ftn0" text:note-class="footnote"><text:note-citation text:label="1)">1)</text:note-citation><text:note-body><text:p text:style-name="Text_20_body">Unsere Auftrag für die Bürger: Protokoll : Bundesvertreterversammlung und Kommunalkongress Berlin 18.-19.11.1977, KPV Kommunalpolitische Vereinigung der CDU und CSU Deutschlands, 1977</text:p></text:note-body></text:note>.</text:p>
      <text:p text:style-name="Text_20_body">Als Ahnherr des Strebens nach einem einfachen Leben gilt <text:span text:style-name="Source_20_Text">Henry David Thoreau</text:span> (1817-1862), der am 4. Juli 1845 eine selbstgebaute Blockhütte bei Concord am Walden-See bezog, auf einem Grundstück <text:span text:style-name="Source_20_Text">Ralph Waldo Emersons</text:span>. Das zweijährige einfache Leben, das er alleine und selbständig dort führte, beschrieb er in <text:span text:style-name="Emphasis">Walden. Or life in the Woods</text:span>:</text:p>
      <text:p text:style-name="Preformatted_20_Text">»Ich zog in den Wald, weil ich den Wunsch hatte, mit Überlegung zu leben,<text:line-break/>dem eigentlichen, wirklichen Leben näher zu treten, zu sehen, <text:line-break/>ob ich nicht lernen konnte, was es zu lehren hätte, damit ich nicht, <text:line-break/>wenn es zum Sterben ginge, einsehen müsste, dass ich nicht gelebt hatte. <text:line-break/>Ich wollte nicht das leben, was nicht Leben war; das Leben ist so kostbar. <text:line-break/>Auch wollte ich keine Entsagung üben, außer es wurde unumgänglich notwendig. <text:line-break/>Ich wollte tief leben, alles Mark des Lebens aussaugen, <text:line-break/>so hart und spartanisch leben, dass alles, was nicht Leben war, <text:line-break/>in die Flucht geschlagen wurde.«</text:p>
      <text:h text:style-name="Heading_20_3" text:outline-level="3"><text:bookmark-start text:name="__RefHeading___lebensstile_3"/><text:bookmark-start text:name="lebensstile"/>Lebensstile<text:bookmark-end text:name="__RefHeading___lebensstile_3"/><text:bookmark-end text:name="lebensstile"/></text:h>
      <text:p text:style-name="Text_20_body">Vor dem Ersten Weltkrieg pflegte die Lebensreform-Bewegung das Landleben und die Anthroposophen um <text:span text:style-name="Source_20_Text">Rudolf Steiner</text:span> ideologisierten es; Demeter wurde gegründet; vereinzelte Propheten fanden Anhänger <text:note text:id="ftn1" text:note-class="footnote"><text:note-citation text:label="2)">2)</text:note-citation><text:note-body><text:p text:style-name="Text_20_body"><text:span text:style-name="Source_20_Text">Ulrich Holbein</text:span><text:line-break/><text:span text:style-name="Emphasis">Fünf ziemlich radikale Naturpropheten</text:span><text:line-break/><text:span text:style-name="Source_20_Text">Christian Wagner</text:span> aus Warmbronn, <text:span text:style-name="Source_20_Text">Karl Wilhelm Diefenbach, Gustaf Nagel, Arthur Gustav Gräser, Willy Sophus Ackermann</text:span><text:line-break/>Synergia, Basel 2016</text:p></text:note-body></text:note>. Zwischen den beiden Weltkriegen lebte diese Idee wieder auf. Der <text:a xlink:type="simple" xlink:href="https://willy-janssen.de/doku.php/wiki/fahrendes_volk" text:style-name="Internet_20_link" text:visited-style-name="Visited_20_Internet_20_Link">Vagabund</text:a> wurde zum Ideal, mit <text:span text:style-name="Source_20_Text">Gregor Gog</text:span> als »König der Vagabunden«. 1930 schrieb <text:span text:style-name="Source_20_Text">Ernst Wiechert</text:span> <text:span text:style-name="Emphasis">Das einfache Leben</text:span>, den Versuch eines Mannes, der den Sinn seines Lebens durch ein entsagendes Dasein im Einklang mit der Natur als Fischer an den Masurischen Seen sucht. Ländliche Idylle und Freundschaft werden als Werte beschworen. <text:span text:style-name="Emphasis">»Es gibt keine richtige Art, die Natur zu sehen. Es gibt hundert.«</text:span> <text:span text:style-name="Source_20_Text">Kurt Tucholsky</text:span> beschrieb schon 1927 anläßlich einer Reise durch die Pyrenäen, welchen Moden »die <text:a xlink:type="simple" xlink:href="https://www.textlog.de/tucholsky-naturauffassung.html" text:style-name="Internet_20_link" text:visited-style-name="Visited_20_Internet_20_Link">Naturauffassung</text:a>« unterworfen ist. </text:p>
      <text:p text:style-name="Text_20_body">Nach der Freßwelle wurde mit den *<text:a xlink:type="simple" xlink:href="https://willy-janssen.de/doku.php/wiki/hippies" text:style-name="Internet_20_link" text:visited-style-name="Visited_20_Internet_20_Link">Hippies</text:a>, der 68er-Bewegung, den Alternativen und Grünen die Idee erneut hip: <text:a xlink:type="simple" xlink:href="https://willy-janssen.de/doku.php/wiki/autarkie" text:style-name="Internet_20_link" text:visited-style-name="Visited_20_Internet_20_Link">Selbstversorgung</text:a> auf dem Lande ist eine von mehreren Möglichkeiten, das dazu nötige Basiswissen faßte schon in den 1970er Jahren <text:span text:style-name="Source_20_Text">John Seymour</text:span> zusammen (<text:span text:style-name="Emphasis">Das grosse Buch vom Leben auf dem Lande. Ein praktisches Handbuch für Realisten und Träumer</text:span>) 1997 in 19. Auflage beim Otto Maier Verlag. Ohne das <text:span text:style-name="Emphasis">Zurück zur Natur</text:span> wird aus Verzicht <text:a xlink:type="simple" xlink:href="https://willy-janssen.de/doku.php/wiki/frugalismus" text:style-name="Internet_20_link" text:visited-style-name="Visited_20_Internet_20_Link">Frugalismus</text:a> oder Konsumverweigerung, also</text:p>
      <text:list text:style-name="List_20_1" text:continue-numbering="false">
        <text:list-item>
          <text:p text:style-name="List_20_1_Content_First"> als spirituelle Askese</text:p>
        </text:list-item>
        <text:list-item>
          <text:p text:style-name="List_20_1_Content"> Sparen als Selbstzweck <text:note text:id="ftn2" text:note-class="footnote"><text:note-citation text:label="3)">3)</text:note-citation><text:note-body><text:p text:style-name="Text_20_body"><text:span text:style-name="Source_20_Text">Katharina Gugel</text:span>: <text:span text:style-name="Emphasis">Glückliche Geizhälse</text:span>. Kölner Stadtanzeiger  28./29.12.1996. <text:span text:style-name="Source_20_Text">Rob van Eeden</text:span> und <text:span text:style-name="Source_20_Text">Hanneke van Veen</text:span> gelten als Europas geizigstes Ehepaar.</text:p></text:note-body></text:note> </text:p>
        </text:list-item>
        <text:list-item>
          <text:p text:style-name="List_20_1_Content"> als geplante Lebensphase, z.B. nach dem <text:a xlink:type="simple" xlink:href="https://willy-janssen.de/doku.php/wiki/fire-konzept" text:style-name="Internet_20_link" text:visited-style-name="Visited_20_Internet_20_Link">FIRE-Konzept</text:a></text:p>
        </text:list-item>
        <text:list-item>
          <text:p text:style-name="List_20_1_Content_Last"> als <text:a xlink:type="simple" xlink:href="https://willy-janssen.de/doku.php/wiki/lebensreisestil" text:style-name="Internet_20_link" text:visited-style-name="Visited_20_Internet_20_Link">Lebensreisestil</text:a>, z.B. als Reisender oder im <text:a xlink:type="simple" xlink:href="https://willy-janssen.de/doku.php/wiki/tiny_houses" text:style-name="Internet_20_link" text:visited-style-name="Visited_20_Internet_20_Link">Tiny House</text:a> </text:p>
        </text:list-item>
      </text:list>
      <text:h text:style-name="Heading_20_3" text:outline-level="3"><text:bookmark-start text:name="__RefHeading___aussteiger_frugalisten_und_selbstversorger_4"/><text:bookmark-start text:name="aussteiger_frugalisten_und_selbstversorger"/>Aussteiger, Frugalisten und Selbstversorger<text:bookmark-end text:name="__RefHeading___aussteiger_frugalisten_und_selbstversorger_4"/><text:bookmark-end text:name="aussteiger_frugalisten_und_selbstversorger"/></text:h>
      <text:p text:style-name="Text_20_body">Um die Jahrtausendwende heißen die ehemals ökobewegten nun Aussteiger, weil mit 40 das Konto so gut gefüllt ist, dass man keinen Anschlussjob braucht. <text:span text:style-name="Emphasis">Into the Wild</text:span>, der Roman von <text:span text:style-name="Source_20_Text">Jon Krakauer</text:span>, wird 2007 von <text:span text:style-name="Source_20_Text">Sean Penn</text:span> verfilmt, basierend auf der wahren Geschichte des <text:span text:style-name="Source_20_Text">Christopher McCandless</text:span>, 24 Jahre alt, der mit einem Sack Reis und einem Gewehr in die *<text:a xlink:type="simple" xlink:href="https://willy-janssen.de/doku.php/wiki/wildnis" text:style-name="Internet_20_link" text:visited-style-name="Visited_20_Internet_20_Link">Wildnis</text:a> Alaskas zog und vier Monate später in einem *<text:a xlink:type="simple" xlink:href="https://willy-janssen.de/doku.php/wiki/magic-bus" text:style-name="Internet_20_link" text:visited-style-name="Visited_20_Internet_20_Link">magic bus</text:a> verhungerte. Geflohen vor dem »Gift der Zivilisation« einer sicheren bürgerlichen Zukunft, aus einer amerikanischen Durchschnittsfamilie, Besitz und Beziehungen aufgebend, hinein in einen Traum von absoluter Wahrheit in spiritueller *<text:a xlink:type="simple" xlink:href="https://willy-janssen.de/doku.php/wiki/suche" text:style-name="Internet_20_link" text:visited-style-name="Visited_20_Internet_20_Link">Suche</text:a> nach seinem Platz in der Natur. <text:note text:id="ftn3" text:note-class="footnote"><text:note-citation text:label="4)">4)</text:note-citation><text:note-body><text:p text:style-name="Text_20_body"><text:span text:style-name="Source_20_Text">Tobias Kniebe</text:span><text:line-break/><text:span text:style-name="Emphasis">»Neu im Kino: „Into the Wild“:Lässig in Überlebensfragen«</text:span><text:line-break/><text:a xlink:type="simple" xlink:href="https://www.sueddeutsche.de/kultur/neu-im-kino-into-the-wild-laessig-in-ueberlebensfragen-1.273851" text:style-name="Internet_20_link" text:visited-style-name="Visited_20_Internet_20_Link">Süddeutsche Zeitung 11. Mai 2010</text:a>. 
<text:span text:style-name="Source_20_Text">Andreas Borcholte</text:span><text:line-break/><text:span text:style-name="Emphasis">»Sean Penns „In die Wildnis“ American Naturbursche«</text:span>  <text:a xlink:type="simple" xlink:href="https://www.spiegel.de/kultur/kino/sean-penns-in-die-wildnis-american-naturbursche-a-531998.html" text:style-name="Internet_20_link" text:visited-style-name="Visited_20_Internet_20_Link">SPIEGEL 30.01.2008</text:a> </text:p></text:note-body></text:note>
Zivilisationsmüdigkeit kann sich nur leisten, wer in der Zivilisation lebt. Der Natur sind Zivilisationsflüchtlinge ziemlich egal, aber die Konfrontation mit der Natur legt auch die innere Wildnis bloß, wie manche Filme zeigen ((<text:span text:style-name="Emphasis">Deliverance</text:span> (USA 1972, 109 min) deutsch: Beim Sterben ist jeder der Erste (Kino), Flußfahrt (TV)<text:line-break/>Regie: <text:span text:style-name="Source_20_Text">John Boorman</text:span>, Hauptdarsteller: <text:span text:style-name="Source_20_Text">Jon Voight, Burt Reynolds,  Ned Beatty,  Ronny Cox
</text:span><text:line-break/><text:span text:style-name="Emphasis">Grizzly Man</text:span> (USA 2005, 103 min) Regie: <text:span text:style-name="Source_20_Text">Werner Herzog</text:span>).</text:p>
      <text:p text:style-name="Preformatted_20_Text">Anne Donath<text:line-break/>Wer wandert, braucht nur, was er tragen kann<text:line-break/>Bericht über ein einfaches Leben<text:line-break/>1. Auflage Malik/Piper München 2006<text:line-break/>Pappband 12x20,5 cm: 190 Seiten, 49 Textabb. </text:p>
      <text:p text:style-name="Text_20_body"><text:span text:style-name="Source_20_Text">Anne Donath</text:span> lebt von weniger als 400 Euro im Monat und hat alles abgelegt, was sie nicht unbedingt benötigt: Kein Strom. Kein Telefon. Kein Gas. Kein Auto. Sie lebt in einer Holzhütte auf weniger als 20 Quadratmetern und finanziert mit gut 50 Arbeitstagen jährlich ihren <text:a xlink:type="simple" xlink:href="https://willy-janssen.de/doku.php/wiki/lebensreisestil" text:style-name="Internet_20_link" text:visited-style-name="Visited_20_Internet_20_Link">Lebensstil</text:a>. Das fand bereits 2003 die ZEIT so spannend, daß sie darüber berichtete (<text:span text:style-name="Emphasis">Die Frau, die einfach nur lebt</text:span>). Andere Medien folgten und so war es wohl unvermeidlich, daß ein Buch erscheinen mußte. Von dessen 190 Seiten beschreiben knapp 40 Seiten ihr »einfaches Leben«, der Rest ist mit Fotos, »Gedichten« und viel Luft gefüllt. Schade.</text:p>
      <text:p text:style-name="Text_20_body">2020 nimmt die Idee mal wieder <text:a xlink:type="simple" xlink:href="https://willy-janssen.de/doku.php/wiki/fahrt" text:style-name="Internet_20_link" text:visited-style-name="Visited_20_Internet_20_Link">Fahrt</text:a> auf, dieses mal über social media, <text:span text:style-name="Emphasis">Tik-Tok</text:span> oder <text:span text:style-name="Emphasis">Instagram</text:span>. Influencerinnen streifen verträumt durch Wiesen, die Bilder leicht verschwommen. Sie im Blümchenrock, er in der Latzhose, vermutlich im Seymour blätternd: Wie baut man einen Komposthaufen? Wer sich einfühlen möchte, sucht #<text:span text:style-name="Emphasis">cottagecore</text:span> oder #<text:span text:style-name="Emphasis">farmcore</text:span>. Das amerikanische Romantikbild enthält immer die Bausteine Individualismus, <text:a xlink:type="simple" xlink:href="https://willy-janssen.de/doku.php/wiki/freiheit" text:style-name="Internet_20_link" text:visited-style-name="Visited_20_Internet_20_Link">Freiheit</text:a>, Einklang mit der Natur, Reinheit und Unschuld. Cowgirl, Naturbursche und Goldgräber zitieren dann <text:span text:style-name="Source_20_Text">Ralph Waldo Emerson</text:span> (1803-1882): <text:span text:style-name="Emphasis">»Blumen sind das Lächeln der Erde«.</text:span> Wenn die Schwärmerei abebbt und der Kühlschrank leer ist, beginnt die Wirklichkeit mit 
<text:a xlink:type="simple" xlink:href="https://willy-janssen.de/doku.php/wiki/do_it_yourself" text:style-name="Internet_20_link" text:visited-style-name="Visited_20_Internet_20_Link">Do it Yourself</text:a>, <text:a xlink:type="simple" xlink:href="https://willy-janssen.de/doku.php/wiki/reparatur" text:style-name="Internet_20_link" text:visited-style-name="Visited_20_Internet_20_Link">Reparieren</text:a>, Gartenarbeit, Pilze sammeln, Kräuter erkennen, Sauerteig führen, Kochen &amp; Backen, der Lagerhaltung von <text:a xlink:type="simple" xlink:href="https://willy-janssen.de/doku.php/wiki/lebensmittel" text:style-name="Internet_20_link" text:visited-style-name="Visited_20_Internet_20_Link">Lebensmitteln</text:a>, dem Abwehren von <text:a xlink:type="simple" xlink:href="https://willy-janssen.de/doku.php/wiki/lebensmittel#futterkonkurrrenz" text:style-name="Internet_20_link" text:visited-style-name="Visited_20_Internet_20_Link">Nahrungskonkurrenten </text:a> usw. </text:p>
      <text:p text:style-name="Preformatted_20_Text">Steffen Guido Fleischhauer, Jürgen Guthmann, Roland Spiegelberger<text:line-break/>Essbare Wildpflanzen. 200 Arten bestimmen und verwenden<text:line-break/>1. Auflage, Baden: AT Verlag 2007<text:line-break/>Klappenbroschur mit Fadenheftung 13,5x21 cm<text:line-break/>248 Seiten, durchgehend farbig mit ca 200 Fotos und 200 Zeichnungen<text:line-break/>Register der deutschen und lateinischen Namen, Literatur- und Internethinweise</text:p>
      <text:p text:style-name="Text_20_body">Die Fotos zeigen drei quietschgesund aussehende Autoren. Ob’s an der Wildpflanzenernährung liegt? Giersch, Quecke, Löwenzahn oder Brombeer – was man bisher eher wütend weghackte, läßt sich möglicherweise genüßlich verzehren. Das setzt neben Experimentierfreude auch ein wenig Zutrauen zur eigenen Fähigkeit voraus, die Pflanzen richtig zu bestimmen: wächst dort Hundspetersilie oder Bärwurz, Bärlauch oder Herbstzeitlose? Dazu ordnet das Buch die Pflanzen nach Blattformen, bietet Fotos und Zeichnungen. Im Hof fand ich so Bärwurz und Wiesen-Flockenblume. Gut zu wissen, aber abends gab es dann doch <text:span text:style-name="Emphasis">coq au vin</text:span>. Der Hauptautor beschäftigt sich seit Jahren mit eßbaren Wildpflanzen, die Nebenautoren arbeiten als Landschaftsgärtner und Lebensmittelchemiker. Die so entstandenen Texte sind entsprechend präzise und kompetent. Neben den Verzehrmöglichkeiten von Blatt und Blüte, Wurzeln und Samen werden auch deren Anwendungen in der Volkmedizin aufgeführt. Im Kleingedruckten raten die Autoren dann aber doch von ernsthaften Selbstversuchen ab, wohl wissend, daß eine sichere Bestimmung Erfahrung voraussetzt und Buchwissen diese nur ergänzen kann.  (<text:a xlink:type="simple" xlink:href="https://willy-janssen.de/doku.php/wiki/norbert_luedtke" text:style-name="Internet_20_link" text:visited-style-name="Visited_20_Internet_20_Link">Norbert Lüdtke</text:a>, Rezension in <text:a xlink:type="simple" xlink:href="https://willy-janssen.de/doku.php/wiki/der_trotter" text:style-name="Internet_20_link" text:visited-style-name="Visited_20_Internet_20_Link">Der Trotter</text:a>)</text:p>
      <text:h text:style-name="Heading_20_3" text:outline-level="3"><text:bookmark-start text:name="__RefHeading___literatur_5"/><text:bookmark-start text:name="literatur"/>Literatur<text:bookmark-end text:name="__RefHeading___literatur_5"/><text:bookmark-end text:name="literatur"/></text:h>
      <text:list text:style-name="List_20_1" text:continue-numbering="false">
        <text:list-item>
          <text:p text:style-name="List_20_1_Content_First"> <text:span text:style-name="Source_20_Text">Tristan Gooley</text:span><text:line-break/><text:span text:style-name="Emphasis">Unsere verborgene Natur</text:span><text:line-break/>Honig hören, die <text:a xlink:type="simple" xlink:href="https://willy-janssen.de/doku.php/wiki/orientierung#richtung_und_himmelsrichtungen" text:style-name="Internet_20_link" text:visited-style-name="Visited_20_Internet_20_Link">Himmelsrichtung</text:a> fühlen, die Dämmerung riechen : wie wir unser angeborenes Gespür für die Natur wiederentdecken<text:line-break/>München  Ludwig Verlag 2020</text:p>
        </text:list-item>
        <text:list-item>
          <text:p text:style-name="List_20_1_Content"> <text:span text:style-name="Source_20_Text">Jan Grossarth</text:span><text:line-break/><text:span text:style-name="Emphasis">Vom Aussteigen &amp; Ankommen. Besuche bei Menschen, die ein einfaches Leben wagen.</text:span> <text:line-break/>316 S. München 2011: Riemann. <text:a xlink:type="simple" xlink:href="https://d-nb.info/100885641X/04" text:style-name="Internet_20_link" text:visited-style-name="Visited_20_Internet_20_Link">Inhalt</text:a></text:p>
        </text:list-item>
        <text:list-item>
          <text:p text:style-name="List_20_1_Content"> <text:span text:style-name="Source_20_Text">Jan Grossarth</text:span>: <text:span text:style-name="Emphasis">Zu Besuch bei einer Selbstversorgerin.</text:span> <text:a xlink:type="simple" xlink:href="https://www.faz.net/-j75-bccrq" text:style-name="Internet_20_link" text:visited-style-name="Visited_20_Internet_20_Link">FAZ 24.07.2023</text:a> </text:p>
        </text:list-item>
        <text:list-item>
          <text:p text:style-name="List_20_1_Content"> <text:span text:style-name="Source_20_Text">Petra Raymond</text:span><text:line-break/><text:span text:style-name="Emphasis">Von der  <text:a xlink:type="simple" xlink:href="https://willy-janssen.de/doku.php/wiki/landschaft" text:style-name="Internet_20_link" text:visited-style-name="Visited_20_Internet_20_Link">Landschaft</text:a> im Kopf zur Landschaft aus Sprache</text:span><text:line-break/> Die Romantisierung der Alpen in den Reiseschilderungen und die Literarisierung des Gebirges in der Erzählprosa der Goethezeit.<text:line-break/> Niemeyer Tübingen 1993</text:p>
        </text:list-item>
        <text:list-item>
          <text:p text:style-name="List_20_1_Content"> <text:span text:style-name="Source_20_Text">Nan Shepherd</text:span><text:line-break/><text:span text:style-name="Emphasis">Der lebende Berg</text:span><text:line-break/>Eine Huldigung der Cairngorms<text:line-break/>Frankfurt am Main Büchergilde Gutenberg 2021</text:p>
        </text:list-item>
        <text:list-item>
          <text:p text:style-name="List_20_1_Content"> <text:span text:style-name="Source_20_Text">Walt Whitman</text:span><text:line-break/><text:span text:style-name="Emphasis">Grashalme</text:span><text:line-break/>Zürich 1889 Schabelitz</text:p>
        </text:list-item>
        <text:list-item>
          <text:p text:style-name="List_20_1_Content_Last"> <text:span text:style-name="Source_20_Text">Gerd Stein</text:span> (Hg.)<text:line-break/><text:span text:style-name="Emphasis">Europamüdigkeit und Verwilderungswünsche. Der Reiz, in amerikanischen Urwäldern, auf Südseeinseln oder im Orient ein zivilisationsfernes Leben zu führen</text:span>.<text:line-break/>(=Ethnoliterarische Lesebücher, 3) III, 348 S. Frankfurt am Main 1984: LIT <text:a xlink:type="simple" xlink:href="https://d-nb.info/124870648X/04" text:style-name="Internet_20_link" text:visited-style-name="Visited_20_Internet_20_Link">Inhalt</text:a></text:p>
        </text:list-item>
      </text:list>
      <text:h text:style-name="Heading_20_3" text:outline-level="3"><text:bookmark-start text:name="__RefHeading___road_music_novel_film_6"/><text:bookmark-start text:name="road_music_novel_film"/>Road Music, Novel &amp; Film<text:bookmark-end text:name="__RefHeading___road_music_novel_film_6"/><text:bookmark-end text:name="road_music_novel_film"/></text:h>
      <text:p text:style-name="Text_20_body"><text:span text:style-name="Source_20_Text">Van Morrison</text:span>: In the Garden (198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2::41:47</meta:creation-date>
    <dc:creator>Generated</dc:creator>
    <dc:date>2025-12-10T02::41:47</dc:date>
    <dc:language>en-US</dc:language>
    <meta:editing-cycles>1</meta:editing-cycles>
    <meta:editing-duration>PT0S</meta:editing-duration>
    <dc:title>wiki:einfach_leben</dc:title>
  </office:meta>
</office:document-meta>
</file>