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ckhauber"/><text:bookmark-start text:name="__RefHeading___eckhauber_1"/><text:bookmark-start text:name="eckhauber"/>Eckhauber<text:bookmark-end text:name="__RefHeading___eckhauber_1"/><text:bookmark-end text:name="eckhauber"/></text:h>
      <text:p text:style-name="Text_20_body">Die»Eckhauber der 1. Generation« bezeichnen umgangssprachlich die Bauarten Magirus-Deutz Lkw S 3000 und 3500 (Straße) und A 3000 und 3500 (Allrad), hergestellt 1946 bis 1954.</text:p>
      <text:p text:style-name="Text_20_body">Die der 2. Generation wurden ab 1953 bis 1971 insbesondere für den Geländeeinsatz mit <text:a xlink:type="simple" xlink:href="https://willy-janssen.de/doku.php/wiki/allradantrieb" text:style-name="Internet_20_link" text:visited-style-name="Visited_20_Internet_20_Link">Allradantrieb</text:a> hergestellt.</text:p>
      <text:p text:style-name="Text_20_body">1971 bis 2003 wurden Eckhauber der 3. Generation produziert. </text:p>
      <text:p text:style-name="Horizontal_20_Line"/>
      <text:p text:style-name="Text_20_body">DER SPIEGEL 30.08.2014 Gerrit Sievert: Blog: <text:span text:style-name="Emphasis">Die Fernweh-Feuerwehr</text:span>. 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5::12:37</meta:creation-date>
    <dc:creator>Generated</dc:creator>
    <dc:date>2025-12-06T15::12:37</dc:date>
    <dc:language>en-US</dc:language>
    <meta:editing-cycles>1</meta:editing-cycles>
    <meta:editing-duration>PT0S</meta:editing-duration>
    <dc:title>wiki:eckhauber</dc:title>
  </office:meta>
</office:document-meta>
</file>