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arthrise"/><text:bookmark-start text:name="__RefHeading___earthrise_1"/><text:bookmark-start text:name="earthrise"/>Earthrise<text:bookmark-end text:name="__RefHeading___earthrise_1"/><text:bookmark-end text:name="earthrise"/></text:h>
      <text:p text:style-name="Text_20_body">Ein (ikonografisches) Foto der <text:a xlink:type="simple" xlink:href="https://willy-janssen.de/doku.php/wiki/erde" text:style-name="Internet_20_link" text:visited-style-name="Visited_20_Internet_20_Link">Erde</text:a>, aufgenommen am 24. Dezember 1968 während des Mondfluges von <text:span text:style-name="Emphasis">Apollo 8</text:span> mit der Mondoberfläche imm Vordergrund, so dass es scheint, als ginge die Erde über dem Mond auf.</text:p>
      <text:p text:style-name="Horizontal_20_Line"/>
      <text:p text:style-name="Text_20_body">siehe auch:<text:line-break/>
<text:a xlink:type="simple" xlink:href="https://willy-janssen.de/doku.php/wiki/weltbild" text:style-name="Internet_20_link" text:visited-style-name="Visited_20_Internet_20_Link">Weltbi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35:12</meta:creation-date>
    <dc:creator>Generated</dc:creator>
    <dc:date>2025-12-07T08::35:12</dc:date>
    <dc:language>en-US</dc:language>
    <meta:editing-cycles>1</meta:editing-cycles>
    <meta:editing-duration>PT0S</meta:editing-duration>
    <dc:title>wiki:earthrise</dc:title>
  </office:meta>
</office:document-meta>
</file>