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unning-kruger-effekt"/><text:bookmark-start text:name="__RefHeading___dunning-kruger-effekt_1"/><text:bookmark-start text:name="dunning-kruger-effekt"/>Dunning-Kruger-Effekt<text:bookmark-end text:name="__RefHeading___dunning-kruger-effekt_1"/><text:bookmark-end text:name="dunning-kruger-effekt"/></text:h>
      <text:p text:style-name="Text_20_body"><text:span text:style-name="Source_20_Text">David Dunning</text:span> und <text:span text:style-name="Source_20_Text">Justin Kruger</text:span> <text:note text:id="ftn0" text:note-class="footnote"><text:note-citation text:label="1)">1)</text:note-citation><text:note-body><text:p text:style-name="Text_20_body"><text:span text:style-name="Emphasis">Unskilled and unaware of it: How difficulties in recognizing one’s own incompetence lead to inflated self-assessments</text:span>.<text:line-break/>Journal of Personality and Social Psychology. Bd. 77, Nr. 6, 1999, S. 1121–1134 <text:a xlink:type="simple" xlink:href="https://psycnet.apa.org/doiLanding?doi=10.1037/0022-3514.77.6.1121" text:style-name="Internet_20_link" text:visited-style-name="Visited_20_Internet_20_Link">pdf</text:a></text:p></text:note-body></text:note> beschrieben die Neigung, dass Menschen systematisch das eigene Wissen und Können überschätzen und dasjenige kompetenter Menschen ebenso systematisch unterschätzen. Seither wird diese Neigung <text:span text:style-name="Emphasis">Dunning-Kruger-Effekt</text:span> genannt.</text:p>
      <text:p text:style-name="Text_20_body">Je größer die Unwissenheit, desto höher das Selbstvertrauen - engagiert wird der »Mount of Stupid« erklommen. Dabei nimmt die Erfahrung zu. Zunehmendes *<text:a xlink:type="simple" xlink:href="https://willy-janssen.de/doku.php/wiki/wissen" text:style-name="Internet_20_link" text:visited-style-name="Visited_20_Internet_20_Link">Wissen</text:a> wird jedoch nicht begrüßt, weil mit der Zunahme des Wissens die Verzweiflung über das Ausmaß der eigenen Dummheit erkennbar wird.</text:p>
      <text:p text:style-name="Text_20_body">Dass der Effekt so unmittelbar überzeugend erscheint, könnte durch den <text:span text:style-name="Emphasis">Backfire</text:span>- oder <text:span text:style-name="Emphasis">Confirmation-Bias</text:span> relativiert werden, zumal eine japanische Studie mit japanischen Probanden zum gegenteiligen Ergebnis diese - diese unterschätzen sich systematisch. Dann wäre der Dunning-Kruger-Effekt US-amerikanischen Einflüssen geschuldet <text:note text:id="ftn1" text:note-class="footnote"><text:note-citation text:label="2)">2)</text:note-citation><text:note-body> <text:p text:style-name="Text_20_body"><text:span text:style-name="Emphasis">Divergent Consequences of Success and Failure in Japan and North America<text:line-break/>An Investigation of Self-Improving Motivations and Malleable Selves</text:span>\ Journal of Personality and Social Psychology. 2008 <text:a xlink:type="simple" xlink:href="https://www.semanticscholar.org/paper/Divergent-consequences-of-success-and-failure-in-an-Heine-Lehman/23f6b4f0f75f29aa32ce1aafc03efbb78714a9fe" text:style-name="Internet_20_link" text:visited-style-name="Visited_20_Internet_20_Link">pdf</text:a> 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59:55</meta:creation-date>
    <dc:creator>Generated</dc:creator>
    <dc:date>2025-12-07T00::59:55</dc:date>
    <dc:language>en-US</dc:language>
    <meta:editing-cycles>1</meta:editing-cycles>
    <meta:editing-duration>PT0S</meta:editing-duration>
    <dc:title>wiki:dunning-kruger-effekt</dc:title>
  </office:meta>
</office:document-meta>
</file>