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edo"/><text:bookmark-start text:name="__RefHeading___duedo_1"/><text:bookmark-start text:name="duedo"/>DüDo<text:bookmark-end text:name="__RefHeading___duedo_1"/><text:bookmark-end text:name="duedo"/></text:h>
      <text:p text:style-name="Text_20_body">Umgangssprachliche Bauartbezeichnung nach dem Herstellungsort Düsseldorf des Mercedes-Benz Großtransporters T2. Dieser wurde dort von 1967 bis 1991/92 gebaut.</text:p>
      <text:p text:style-name="Horizontal_20_Line"/>
      <text:p text:style-name="Text_20_body">siehe auch: *<text:a xlink:type="simple" xlink:href="https://willy-janssen.de/doku.php/wiki/bremer_modell" text:style-name="Internet_20_link" text:visited-style-name="Visited_20_Internet_20_Link">Bremer Modell</text:a> und *<text:a xlink:type="simple" xlink:href="https://willy-janssen.de/doku.php/wiki/harburger_transporter" text:style-name="Internet_20_link" text:visited-style-name="Visited_20_Internet_20_Link">Harburger Transpor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18:13</meta:creation-date>
    <dc:creator>Generated</dc:creator>
    <dc:date>2025-12-06T17::18:13</dc:date>
    <dc:language>en-US</dc:language>
    <meta:editing-cycles>1</meta:editing-cycles>
    <meta:editing-duration>PT0S</meta:editing-duration>
    <dc:title>wiki:duedo</dc:title>
  </office:meta>
</office:document-meta>
</file>