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rop_the_hammer"/><text:bookmark-start text:name="__RefHeading___drop_the_hammer_1"/><text:bookmark-start text:name="drop_the_hammer"/>Drop the Hammer<text:bookmark-end text:name="__RefHeading___drop_the_hammer_1"/><text:bookmark-end text:name="drop_the_hammer"/></text:h>
      <text:p text:style-name="Text_20_body"><text:a xlink:type="simple" xlink:href="https://willy-janssen.de/doku.php/wiki/jargon#szenejargon" text:style-name="Internet_20_link" text:visited-style-name="Visited_20_Internet_20_Link">Anglo-amerikanischer Jargon</text:a> für maximales Gasgeben und Beschleunigen aus dem Stand her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12:06</meta:creation-date>
    <dc:creator>Generated</dc:creator>
    <dc:date>2025-12-06T12::12:06</dc:date>
    <dc:language>en-US</dc:language>
    <meta:editing-cycles>1</meta:editing-cycles>
    <meta:editing-duration>PT0S</meta:editing-duration>
    <dc:title>wiki:drop_the_hammer</dc:title>
  </office:meta>
</office:document-meta>
</file>