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engir"/><text:bookmark-start text:name="__RefHeading___drengir_1"/><text:bookmark-start text:name="drengir"/>Drengir<text:bookmark-end text:name="__RefHeading___drengir_1"/><text:bookmark-end text:name="drengir"/></text:h>
      <text:p text:style-name="Text_20_body">Als (drengr, drengjar, synonym huskarl) wurden in der <text:a xlink:type="simple" xlink:href="https://willy-janssen.de/doku.php/wiki/zeit_musse" text:style-name="Internet_20_link" text:visited-style-name="Visited_20_Internet_20_Link">Zeit</text:a> der Wikinger freie Männer bezeichnet, die ehrenhaft und tapfer handelten im Unterschied zu Leibeigenen und im Unterschied zu ehrlosen Männern wie den <text:span text:style-name="Emphasis">Waldgängern</text:span> oder <text:a xlink:type="simple" xlink:href="https://willy-janssen.de/doku.php/wiki/vargr" text:style-name="Internet_20_link" text:visited-style-name="Visited_20_Internet_20_Link">vargr</text:a>. Etymologisch vermutlich zusammenhängend mit Drang und <text:a xlink:type="simple" xlink:href="https://willy-janssen.de/doku.php/www.woerterbuchnetz.de/dwb/dreng" text:style-name="Internet_20_link" text:visited-style-name="Visited_20_Internet_20_Link">Dreng</text:a> im Sinne von Druck, indogermanisch `<text:a xlink:type="simple" xlink:href="https://indogermanisch.org/pokorny-etymologisches-woerterbuch/index.htm" text:style-name="Internet_20_link" text:visited-style-name="Visited_20_Internet_20_Link">trenk-1</text:a>´, dessen Ableitungen umfassen: drücken, stoßen, drängen, gedrängte Schar, eine Art Gladiatoren.</text:p>
      <text:p text:style-name="Text_20_body">Dabei wandelte sich die genaue Vorstellung, wie dieses Handeln auszusehen habe, im Laufe der Zeit. In der ältesten Schicht waren mit dieser Vorstellung weite <text:a xlink:type="simple" xlink:href="https://willy-janssen.de/doku.php/wiki/reisen" text:style-name="Internet_20_link" text:visited-style-name="Visited_20_Internet_20_Link">Reisen</text:a> (Schifffahrten) verbunden mit dem Ziel, reich beladen zurückzukehren. Das schloss Raub nicht aus, deckt sich jedoch im Übrigen mit der Vorstellung von <text:a xlink:type="simple" xlink:href="https://willy-janssen.de/doku.php/wiki/abenteuer" text:style-name="Internet_20_link" text:visited-style-name="Visited_20_Internet_20_Link">Abenteuer</text:a>. Spätere <text:note text:id="ftn0" text:note-class="footnote"><text:note-citation text:label="1)">1)</text:note-citation><text:note-body><text:p text:style-name="Text_20_body">Snorra-Edda, Skáldskaparmál Kap. 81</text:p></text:note-body></text:note> Interpretationen umfassen</text:p>
      <text:list text:style-name="List_20_1" text:continue-numbering="false">
        <text:list-item>
          <text:p text:style-name="List_20_1_Content_First"> erfolgreiche junge Männer;</text:p>
        </text:list-item>
        <text:list-item>
          <text:p text:style-name="List_20_1_Content"> alle rüstigen und erfahrenen Männer;</text:p>
        </text:list-item>
        <text:list-item>
          <text:p text:style-name="List_20_1_Content"> weit segelnde Männer (Fardrengir, Skipdrengir);</text:p>
        </text:list-item>
        <text:list-item>
          <text:p text:style-name="List_20_1_Content_Last"> den Mächtigen dienende Männer (Königsdrengir).</text:p>
        </text:list-item>
      </text:list>
      <text:p text:style-name="Text_20_body">Im Unterschied zu <text:a xlink:type="simple" xlink:href="https://willy-janssen.de/doku.php/wiki/outlaw" text:style-name="Internet_20_link" text:visited-style-name="Visited_20_Internet_20_Link">Outlaws</text:a> musste ein Drengir Teil der Gemeinschaft sein - wie sonst sollte man sonst auch gemeinsam segeln und kämpfen. </text:p>
      <text:p text:style-name="Text_20_body">Also unterstellten sich (junge) Männer freiwillig einem Großbauer, Häuptling oder König. Gemeinsam mit anderen bildeten sie den lið.<text:line-break/>
Lið geht zurück auf indogermanisch <text:a xlink:type="simple" xlink:href="https://indogermanisch.org/pokorny-etymologisches-woerterbuch/index.htm" text:style-name="Internet_20_link" text:visited-style-name="Visited_20_Internet_20_Link">leit(h)-2</text:a> und bedeutet zunächst `leiten, führen, gehen, aber auch `vergehen, dahinschwinden, verlaufen, zu Ende gehen, verscheiden´ (s. Bei<text:span text:style-name="Emphasis">leid</text:span>) und im Altnordischen auch ` Fahrzeug, Schiff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40:38</meta:creation-date>
    <dc:creator>Generated</dc:creator>
    <dc:date>2025-12-06T19::40:38</dc:date>
    <dc:language>en-US</dc:language>
    <meta:editing-cycles>1</meta:editing-cycles>
    <meta:editing-duration>PT0S</meta:editing-duration>
    <dc:title>wiki:drengir</dc:title>
  </office:meta>
</office:document-meta>
</file>