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mestikation"/><text:bookmark-start text:name="__RefHeading___domestikation_1"/><text:bookmark-start text:name="domestikation"/>Domestikation<text:bookmark-end text:name="__RefHeading___domestikation_1"/><text:bookmark-end text:name="domestikation"/></text:h>
      <text:p text:style-name="Text_20_body">Bei manchen Tierarten ist dem Menschen die Domestikation (lat. domus `Haus´) gelungen, sie wurden zu Haus- und <text:a xlink:type="simple" xlink:href="https://willy-janssen.de/doku.php/wiki/nutztiere" text:style-name="Internet_20_link" text:visited-style-name="Visited_20_Internet_20_Link">Nutztieren</text:a>: Hund, Ziege, Schaf, Ochse, Esel, Pferd, Lama, Trampeltier, Dromedar, Rentier. Sie zeigen Verhaltensweisen, die wilde <text:a xlink:type="simple" xlink:href="https://willy-janssen.de/doku.php/wiki/tiere" text:style-name="Internet_20_link" text:visited-style-name="Visited_20_Internet_20_Link">Tiere</text:a> nicht haben. Insbesondere wurden sie weniger aggressiv sowohl dem Menschen gegenüber als auch untereinander. Weniger Aggression führt zu größerer Nähe und schließlich zu sozialen Verbänden und Kommunikation.</text:p>
      <text:p text:style-name="Text_20_body">Der Hund ist so dem Menschen immer näher gekommen, anders als der artverwandte Wolf, zeigt jedoch keine Selbstdomestikation gegenüber seinen Artgenossen. Von Selbstdomestikation wird dagegen gesprochen, wenn eine Art sich selber domestiziert. Das hat stattgefunden beim Menschen, bei Bonobos und bei Elefanten. Sie helfen einander, ziehen ihre Nachkommen gemeinsam auf, lernen spielerisch in einer langen Jugend und kommunizieren intensiv.</text:p>
      <text:p text:style-name="Horizontal_20_Line"/>
      <text:list text:style-name="List_20_1" text:continue-numbering="false">
        <text:list-item>
          <text:p text:style-name="LastListParagraph_List_20_1_Content_First"> <text:span text:style-name="Source_20_Text">Limor Raviv</text:span>, <text:span text:style-name="Source_20_Text">Sarah L. Jacobson</text:span>, <text:span text:style-name="Source_20_Text">Joshua M. Plotnik</text:span>, <text:span text:style-name="Source_20_Text">Antonio Benítez-Burraco</text:span><text:line-break/><text:span text:style-name="Emphasis">Elephants as an animal model for self-domestication</text:span>.<text:line-break/>PNAS 120.15 (2023) <text:a xlink:type="simple" xlink:href="https://www.pnas.org/doi/10.1073/pnas.2208607120"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17:50</meta:creation-date>
    <dc:creator>Generated</dc:creator>
    <dc:date>2025-12-08T01::17:50</dc:date>
    <dc:language>en-US</dc:language>
    <meta:editing-cycles>1</meta:editing-cycles>
    <meta:editing-duration>PT0S</meta:editing-duration>
    <dc:title>wiki:domestikation</dc:title>
  </office:meta>
</office:document-meta>
</file>