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e64b0967edeb3b614f8e166b01603.png"/>
  <manifest:file-entry manifest:media-type="image/svg+xml" manifest:full-path="Pictures/c73ab24c95d58ac35bf44a5df362c6f6.svg"/>
  <manifest:file-entry manifest:media-type="image/svg+xml" manifest:full-path="Pictures/9cc7ea8e28c1312b21205d696494699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6ae64b0967edeb3b614f8e166b0160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lly-janssen.de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lly-janssen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73ab24c95d58ac35bf44a5df362c6f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c7ea8e28c1312b21205d696494699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4:25</meta:creation-date>
    <dc:creator>Generated</dc:creator>
    <dc:date>2025-12-07T00::34:25</dc:date>
    <dc:language>en-US</dc:language>
    <meta:editing-cycles>1</meta:editing-cycles>
    <meta:editing-duration>PT0S</meta:editing-duration>
    <dc:title>wiki:dokuwiki</dc:title>
  </office:meta>
</office:document-meta>
</file>