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mente"/><text:bookmark-start text:name="__RefHeading___dokumente_fuer_die_reise_1"/><text:bookmark-start text:name="dokumente_fuer_die_reise"/>Dokumente für die Reise<text:bookmark-end text:name="__RefHeading___dokumente_fuer_die_reise_1"/><text:bookmark-end text:name="dokumente_fuer_die_reise"/></text:h>
      <text:p text:style-name="Text_20_body">Für Fernmobilreisende sind von Bedeutung:</text:p>
      <text:list text:style-name="List_20_1" text:continue-numbering="false">
        <text:list-item>
          <text:p text:style-name="List_20_1_Content_First"> nationaler <text:a xlink:type="simple" xlink:href="https://willy-janssen.de/doku.php/wiki/fuehrerschein" text:style-name="Internet_20_link" text:visited-style-name="Visited_20_Internet_20_Link">Führerschein</text:a></text:p>
        </text:list-item>
        <text:list-item>
          <text:p text:style-name="List_20_1_Content"> Internationaler Führerschein</text:p>
        </text:list-item>
        <text:list-item>
          <text:p text:style-name="List_20_1_Content"> US-amerikanischer Führerschein</text:p>
        </text:list-item>
        <text:list-item>
          <text:p text:style-name="List_20_1_Content"> <text:a xlink:type="simple" xlink:href="https://willy-janssen.de/doku.php/wiki/carnet_de_passages" text:style-name="Internet_20_link" text:visited-style-name="Visited_20_Internet_20_Link">Carnet de Passage</text:a></text:p>
        </text:list-item>
        <text:list-item>
          <text:p text:style-name="List_20_1_Content"> <text:a xlink:type="simple" xlink:href="https://willy-janssen.de/doku.php/wiki/temporary_import_permit" text:style-name="Internet_20_link" text:visited-style-name="Visited_20_Internet_20_Link">Temporary Import Permit</text:a> TIP</text:p>
        </text:list-item>
        <text:list-item>
          <text:p text:style-name="List_20_1_Content"> <text:a xlink:type="simple" xlink:href="https://willy-janssen.de/doku.php/wiki/zulassungsdokumente" text:style-name="Internet_20_link" text:visited-style-name="Visited_20_Internet_20_Link">Zulassungsdokumente</text:a></text:p>
        </text:list-item>
        <text:list-item>
          <text:p text:style-name="List_20_1_Content"> Fahrzeugschein und Fahrzeugbrief siehe Zulassungsdokumente</text:p>
        </text:list-item>
        <text:list-item>
          <text:p text:style-name="List_20_1_Content"> Personalausweis</text:p>
        </text:list-item>
        <text:list-item>
          <text:p text:style-name="List_20_1_Content"> <text:a xlink:type="simple" xlink:href="https://willy-janssen.de/doku.php/wiki/reisepass" text:style-name="Internet_20_link" text:visited-style-name="Visited_20_Internet_20_Link">Reisepass</text:a></text:p>
        </text:list-item>
        <text:list-item>
          <text:p text:style-name="List_20_1_Content_Last"> Internationale Impfbescheinigung (Gelbfieber)</text:p>
        </text:list-item>
      </text:list>
      <text:p text:style-name="Text_20_body">Noch im <text:a xlink:type="simple" xlink:href="https://willy-janssen.de/doku.php/wiki/reisegenerationen#ab_dem_19._jahrhundert" text:style-name="Internet_20_link" text:visited-style-name="Visited_20_Internet_20_Link">19. Jahrhundert</text:a> ließ sich ohne alle diese Dokumente reisen. Der »Pass« zeigte nur an, dass der Reisende unter dem besonderen Schutz dessen stand, der den Pass ausstellte, er empfahl den Reisenden, sicherte ihm Geleit zu und drohte mit Vergeltung, sollte dem Reisenden etwas zustoßen. Erst mit dem Ende des Ersten Weltkriegs wurde daraus eine Passpflicht, ohne die es keine Reisefreiheit gab. Darüber wetterte <text:span text:style-name="Source_20_Text">Kurt Tucholsky</text:span> 1921 <text:note text:id="ftn0" text:note-class="footnote"><text:note-citation text:label="1)">1)</text:note-citation><text:note-body><text:p text:style-name="Text_20_body">[Pseud. Ignaz Wrobel] <text:a xlink:type="simple" xlink:href="https://www.textlog.de/tucholsky-pass-reisende.html" text:style-name="Internet_20_link" text:visited-style-name="Visited_20_Internet_20_Link">Der Paß und der Reisende</text:a>. Welt am Montag, 18.04.1921</text:p></text:note-body></text:note>:</text:p>
      <text:p text:style-name="Preformatted_20_Text">Es ist zunächst festzustellen: der Paß ist eine überholte Lächerlichkeit <text:line-break/>vergangener Jahrhunderte, die eine sonst stellungslose Bürokratie benutzt, <text:line-break/>sich Arbeit und Existenzberechtigung – uns anderen Schwierigkeiten zu schaffen. <text:line-break/>Der Paß schützt nichts und keinen – er hindert Harmlose.</text:p>
      <text:p text:style-name="Horizontal_20_Line"/>
      <text:p text:style-name="Text_20_body">siehe auch</text:p>
      <text:list text:style-name="List_20_1" text:continue-numbering="false">
        <text:list-item>
          <text:p text:style-name="List_20_1_Content_First"> <text:a xlink:type="simple" xlink:href="https://willy-janssen.de/doku.php/wiki/ausweispflicht" text:style-name="Internet_20_link" text:visited-style-name="Visited_20_Internet_20_Link">Ausweispflicht</text:a></text:p>
        </text:list-item>
        <text:list-item>
          <text:p text:style-name="List_20_1_Content"> <text:a xlink:type="simple" xlink:href="https://willy-janssen.de/doku.php/wiki/mitfuehrpflichten" text:style-name="Internet_20_link" text:visited-style-name="Visited_20_Internet_20_Link">Mitführpflicht</text:a></text:p>
        </text:list-item>
        <text:list-item>
          <text:p text:style-name="List_20_1_Content_Last"> <text:a xlink:type="simple" xlink:href="https://willy-janssen.de/doku.php/wiki/reisefreiheit" text:style-name="Internet_20_link" text:visited-style-name="Visited_20_Internet_20_Link">Reisefreihe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27:37</meta:creation-date>
    <dc:creator>Generated</dc:creator>
    <dc:date>2025-12-08T21::27:37</dc:date>
    <dc:language>en-US</dc:language>
    <meta:editing-cycles>1</meta:editing-cycles>
    <meta:editing-duration>PT0S</meta:editing-duration>
    <dc:title>wiki:dokumente</dc:title>
  </office:meta>
</office:document-meta>
</file>