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kw"/><text:bookmark-start text:name="__RefHeading___dkw_1"/><text:bookmark-start text:name="dkw"/>DKW<text:bookmark-end text:name="__RefHeading___dkw_1"/><text:bookmark-end text:name="dkw"/></text:h>
      <text:p text:style-name="Text_20_body"><text:a xlink:type="simple" xlink:href="https://willy-janssen.de/doku.php/wiki/abkuerzungen" text:style-name="Internet_20_link" text:visited-style-name="Visited_20_Internet_20_Link">Abkürzung</text:a> zunächst für <text:span text:style-name="Emphasis">Dampfkraftwagen</text:span> (1916-21), dann für den Spielzeugmotor <text:span text:style-name="Emphasis">Des Knaben Wunsch</text:span> (1919) und für den daraus entwickelten Fahrradhilfsmotor <text:span text:style-name="Emphasis">Das Kleine Wunder</text:span> (1921) - alles produziert von <text:span text:style-name="Source_20_Text">Jørgen Skafte Rasmussen</text:span> in Zschopau/Chemnitz. In diesem Werk entstand 1956 der DKW *<text:a xlink:type="simple" xlink:href="https://willy-janssen.de/doku.php/wiki/munga" text:style-name="Internet_20_link" text:visited-style-name="Visited_20_Internet_20_Link">Munga</text:a>, ein leichter *<text:a xlink:type="simple" xlink:href="https://willy-janssen.de/doku.php/wiki/gelaendefahrzeuge" text:style-name="Internet_20_link" text:visited-style-name="Visited_20_Internet_20_Link">Geländewagen</text:a> mit *<text:a xlink:type="simple" xlink:href="https://willy-janssen.de/doku.php/wiki/willywikimigration024" text:style-name="Internet_20_link" text:visited-style-name="Visited_20_Internet_20_Link">Allradantrie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2:14</meta:creation-date>
    <dc:creator>Generated</dc:creator>
    <dc:date>2025-12-07T01::32:14</dc:date>
    <dc:language>en-US</dc:language>
    <meta:editing-cycles>1</meta:editing-cycles>
    <meta:editing-duration>PT0S</meta:editing-duration>
    <dc:title>wiki:dkw</dc:title>
  </office:meta>
</office:document-meta>
</file>