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stinktionsmerkmale"/><text:bookmark-start text:name="__RefHeading___distinktionsmerkmale_1"/><text:bookmark-start text:name="distinktionsmerkmale"/>Distinktionsmerkmale<text:bookmark-end text:name="__RefHeading___distinktionsmerkmale_1"/><text:bookmark-end text:name="distinktionsmerkmale"/></text:h>
      <text:p text:style-name="Text_20_body"><text:a xlink:type="simple" xlink:href="https://willy-janssen.de/doku.php/wiki/stereotyp" text:style-name="Internet_20_link" text:visited-style-name="Visited_20_Internet_20_Link">Stereotype</text:a> sind oft an bestimmten äußeren Merkmalen erkennbar, die sich als Interpretationsschlüssel verwenden lassen, weil sie eine Einstellung spiegeln, die sich in einem typischen Verhalten äußert. Was dem einen sein Tattoo, ist dem anderen sein Aufkleber am heck. Solche Distinktionsmerkmale werden vermutlicht meist unbewusst gezeigt als Ausdruck einer Abgrenzung zu anderen:</text:p>
      <text:list text:style-name="List_20_1" text:continue-numbering="false">
        <text:list-item>
          <text:p text:style-name="List_20_1_Content_First"> <text:span text:style-name="Strong_20_Emphasis">Der Wackeldackel</text:span> (seit 1965) hat seinen Platz am Fenster, damit er sehen und gesehen werden kann. Das Auf-und-Ab seines Kopfes verbindet ihn mit dem Wackel-Elvis (seit 2001), am Rückspiegel mit dem pelvis wippend - ein automotives Gesamtkunstwerk auf vier Rädern mit dem Herrscher am Steuer, während der »Wackeldackel« im Team als hierarchieerprobter Ja-Sager gilt. Eine Bewußtseinschleife höher demonstriert dieses Duo des schlechten Geschmacks, wie souverän sich der Fahrer außerhalb und über den Konventionen bewegt, quasi Retro: der Dackel grüßt in alter Weise und Elvis spielt nicht ganz leise.</text:p>
        </text:list-item>
        <text:list-item>
          <text:p text:style-name="List_20_1_Content"> <text:span text:style-name="Strong_20_Emphasis">Der Häkelüberzug</text:span> verdeckt die Klopapierrolle, weil die auf der Hutablage ja eigentlich nichts zu suchen hat, aber dort der Außenwelt nicht nur die eigenen Prioritäten demonstriert, sondern dem nachfolgenden Verkehr klar macht, wo sich dieser befindet: Stau ist nur hinten blöd. Nach dem Gebrauch mangels Seife ein Biotop für Keime.</text:p>
        </text:list-item>
        <text:list-item>
          <text:p text:style-name="List_20_1_Content"> <text:span text:style-name="Strong_20_Emphasis">Der Dufttannenbaum</text:span> am Rückspiegel (»Wunderbaum« oder Globus): Naturfrische durch flüchtige Industriearomen, das Analogon zur Duftente im heimischen Klo, aber immer dabei.</text:p>
        </text:list-item>
        <text:list-item>
          <text:p text:style-name="List_20_1_Content"> <text:span text:style-name="Strong_20_Emphasis">Einschusslöcher und Schlammspuren</text:span> aus Drecklooklack zum Aufkleben für die Karosserie zeigen, dass der Fahrzeugführer mehr aus Versehen auf den Asphalt gekommen ist und sich unterfordert eingliedert. Eine analoge Funktion bei Truckern hat der Aufkleber »Ich hab den längsten«.</text:p>
        </text:list-item>
        <text:list-item>
          <text:p text:style-name="List_20_1_Content"> <text:span text:style-name="Strong_20_Emphasis">Der Fahrradhalter</text:span> am SUV ist ist sozusagen die emotionale Triebabfuhr zum Ausgleich ökologisch unkorrekten Verhaltens. Das Rad symbolisiert das Gute; der Träger steht für Sisyphos und die Vergeblichkeit des Bemühens.</text:p>
        </text:list-item>
        <text:list-item>
          <text:p text:style-name="List_20_1_Content_Last"> <text:span text:style-name="Strong_20_Emphasis">Dachgepäckträger</text:span> sehen nach Handwerker oder Familienvater aus, aber mit einem Surfboard darauf wechselte man zur Beach Boy Culture. Heute ist es das Dachzelt: Wer zweimal an der gleichen Stelle pennt, gehört schon zum Establish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9::11:20</meta:creation-date>
    <dc:creator>Generated</dc:creator>
    <dc:date>2025-12-08T09::11:20</dc:date>
    <dc:language>en-US</dc:language>
    <meta:editing-cycles>1</meta:editing-cycles>
    <meta:editing-duration>PT0S</meta:editing-duration>
    <dc:title>wiki:distinktionsmerkmale</dc:title>
  </office:meta>
</office:document-meta>
</file>