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ieselpartikelfilter"/><text:bookmark-start text:name="__RefHeading___dieselpartikelfilter_1"/><text:bookmark-start text:name="dieselpartikelfilter"/>Dieselpartikelfilter<text:bookmark-end text:name="__RefHeading___dieselpartikelfilter_1"/><text:bookmark-end text:name="dieselpartikelfilter"/></text:h>
      <text:p text:style-name="Text_20_body">Seit 2007 müssen neu zugelassene Dieselfahrzeuge die <text:a xlink:type="simple" xlink:href="https://willy-janssen.de/doku.php/wiki/abgasnormen" text:style-name="Internet_20_link" text:visited-style-name="Visited_20_Internet_20_Link">Euro-5-Norm</text:a> erfüllen. Das gelingt in der Regel nur mit DPF. Andere Dieselfahrzeuge werden steuerlich mehrbelastet und unterliegen Fahrbeschränkungen (rote oder gelbe <text:a xlink:type="simple" xlink:href="https://willy-janssen.de/doku.php/wiki/umweltplakette" text:style-name="Internet_20_link" text:visited-style-name="Visited_20_Internet_20_Link">Plakette</text:a>). Ältere Fahrzeuge können manchmal mit dem Dieselpartikelfilter nachgerüstet werden. Das muss einzeln technisch und hinsichtlich der Wirtschaftlichkeit geprüft werden.</text:p>
      <text:p text:style-name="Horizontal_20_Line"/>
      <text:p text:style-name="Text_20_body">abgekürzt DPF<text:line-break/>
auch: Dieselrußpartikelfil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5::16:23</meta:creation-date>
    <dc:creator>Generated</dc:creator>
    <dc:date>2025-12-06T15::16:23</dc:date>
    <dc:language>en-US</dc:language>
    <meta:editing-cycles>1</meta:editing-cycles>
    <meta:editing-duration>PT0S</meta:editing-duration>
    <dc:title>wiki:dieselpartikelfilter</dc:title>
  </office:meta>
</office:document-meta>
</file>