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ienstreise"/><text:bookmark-start text:name="__RefHeading___dienstreise_1"/><text:bookmark-start text:name="dienstreise"/>Dienstreise<text:bookmark-end text:name="__RefHeading___dienstreise_1"/><text:bookmark-end text:name="dienstreise"/></text:h>
      <text:p text:style-name="Text_20_body">Die Dienstreise im engeren Sinne bezeichnet im öffentlichen Dienst ein dienstlich veranlasstes Reisen außerhalb der eigenen Dienststelle und kann als eine Form der Geschäftsreisen gelten. Im Englischen (business trip) und Französischen (voyage d’affaires) wird zwischen beiden nicht unterschieden.</text:p>
      <text:p text:style-name="Text_20_body">1846 heißt es:<text:line-break/><text:span text:style-name="Emphasis">»Wenn Beamte mit eigenen Pferden, zu deren Haltung sie nicht von Amtswegen verbunden sind, oder worauf sie nicht schon vom Ärarium [Staatsschatz] vielleicht einen Unterhalts-Beitrag genießen, eine Dienstreise machen, so ist ihr Reise-Partikulare so zu adjustiren, wie es nach dem Normale geschehen müßte, wenn sie keine eigenen Pferde gehabt hätten.«</text:span> <text:note text:id="ftn0" text:note-class="footnote"><text:note-citation text:label="1)">1)</text:note-citation><text:note-body><text:p text:style-name="Text_20_body"> Carl Trattinick Darstellung der bestehenden Vorschriften über die Vergütung der Fuhr- und Zehrungskosten für die im Dienste reisenden öffentlichen Beamten, … von Emanuel Hünner… von Emanuel Hünner Wien 1846 : Braumüller, §48 S. 208 </text:p></text:note-body></text:note></text:p>
      <text:list text:style-name="List_20_1" text:continue-numbering="false">
        <text:list-item>
          <text:p text:style-name="List_20_1_Content_First"> <text:span text:style-name="Source_20_Text">Barmeyer, Heide</text:span><text:line-break/><text:span text:style-name="Emphasis">Das Brieftagebuch der Dienstreise <text:span text:style-name="Source_20_Text">Ludwig Vinckes</text:span> nach Brandenburg und Sachsen 1798. Tagebuchschreiben und Reisen.</text:span><text:line-break/>Jahrbuch für die Geschichte Mittel- und Ostdeutschlands, 67.1 (2022) 83-144. <text:a xlink:type="simple" xlink:href="https://doi.org/10.1515/jgod-2021-0003" text:style-name="Internet_20_link" text:visited-style-name="Visited_20_Internet_20_Link">DOI</text:a> </text:p>
        </text:list-item>
        <text:list-item>
          <text:p text:style-name="List_20_1_Content"> <text:span text:style-name="Source_20_Text">Werner-Otto von Hentig</text:span><text:line-break/><text:span text:style-name="Emphasis">Mein Leben, eine Dienstreise. Mit Anhang: Briefe und Dokumente</text:span><text:line-break/>507 S. 1 Porträt-Tafel, 1 Karte. Göttingen 1962: Vandenhoek &amp; Ruprecht. Rezension: Christian Heimpel: Kontinuität der Ritterlichkeit Merkur 18. 197 (1964) 687 ff. </text:p>
        </text:list-item>
        <text:list-item>
          <text:p text:style-name="List_20_1_Content"> <text:span text:style-name="Source_20_Text">Matthias Maruhn</text:span><text:line-break/><text:span text:style-name="Emphasis">Abenteuer Dienstreise: Reportagen und ihre Entstehung.</text:span><text:line-break/>(=Bibliothek des Journalismus, 2) 156 S. Essen 2013: Klartext. </text:p>
        </text:list-item>
        <text:list-item>
          <text:p text:style-name="List_20_1_Content"> <text:span text:style-name="Source_20_Text">Katrin Roller</text:span><text:line-break/><text:span text:style-name="Emphasis">Allzeit bereit, allzeit mobil? Zur Rolle von Anerkennung und Reziprozität bei Dienstreisen.</text:span><text:line-break/>338 S. Univ. Erlangen-Nürnberg, Baden-Baden 2018: Nomos <text:a xlink:type="simple" xlink:href="https://doi.org/10.5771/9783845289823" text:style-name="Internet_20_link" text:visited-style-name="Visited_20_Internet_20_Link">DOI</text:a> </text:p>
        </text:list-item>
        <text:list-item>
          <text:p text:style-name="List_20_1_Content"> <text:span text:style-name="Source_20_Text">Steinfeld, Thomas</text:span><text:line-break/><text:span text:style-name="Emphasis">Dichter Tourismus. Der Schriftsteller und die literarische Dienstreise.</text:span><text:line-break/>Merkur 42.9 (1988) 10.</text:p>
        </text:list-item>
        <text:list-item>
          <text:p text:style-name="List_20_1_Content_Last"> <text:span text:style-name="Source_20_Text">Hannah Scherkamp</text:span> : <text:span text:style-name="Emphasis">„Ich reise von London nach Berlin, um Kaffee zu trinken.“</text:span>  <text:a xlink:type="simple" xlink:href="https://www.zeit.de/arbeit/2021-11/dienstreisen-flug-inland-meeting-geschaeft-corona-regeln/komplettansicht" text:style-name="Internet_20_link" text:visited-style-name="Visited_20_Internet_20_Link">DIE ZEIT 12. November 2021</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7::27:22</meta:creation-date>
    <dc:creator>Generated</dc:creator>
    <dc:date>2025-12-06T17::27:22</dc:date>
    <dc:language>en-US</dc:language>
    <meta:editing-cycles>1</meta:editing-cycles>
    <meta:editing-duration>PT0S</meta:editing-duration>
    <dc:title>wiki:dienstreise</dc:title>
  </office:meta>
</office:document-meta>
</file>