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rive"/><text:bookmark-start text:name="__RefHeading___derive_1"/><text:bookmark-start text:name="derive"/>Derivé<text:bookmark-end text:name="__RefHeading___derive_1"/><text:bookmark-end text:name="derive"/></text:h>
      <text:p text:style-name="Text_20_body"><text:span text:style-name="Emphasis">Französisch</text:span>, Nomen<text:line-break/></text:p>
      <text:list text:style-name="Numbering_20_1" text:continue-numbering="false">
        <text:list-item>
          <text:p text:style-name="Numbering_20_1_Content_First"> wörtlich herkommen, abstammen; im übertragenen Sinne »von Kurs oder Richtung abweichen«.</text:p>
        </text:list-item>
        <text:list-item>
          <text:p text:style-name="Numbering_20_1_Content"> In der Architektur bezeichnet man damit das »Umherschweifen« in der Stadt im Sinne eines <text:a xlink:type="simple" xlink:href="https://willy-janssen.de/doku.php/wiki/flaneur" text:style-name="Internet_20_link" text:visited-style-name="Visited_20_Internet_20_Link">Flaneurs</text:a>, wobei sich die <text:a xlink:type="simple" xlink:href="https://willy-janssen.de/doku.php/wiki/weg" text:style-name="Internet_20_link" text:visited-style-name="Visited_20_Internet_20_Link">Wege</text:a> durch die städtische Architektur ergeben.</text:p>
        </text:list-item>
        <text:list-item>
          <text:p text:style-name="Numbering_20_1_Content"> Im Englischen wird es meist mit <text:span text:style-name="Emphasis"><text:a xlink:type="simple" xlink:href="https://willy-janssen.de/doku.php/wiki/driften" text:style-name="Internet_20_link" text:visited-style-name="Visited_20_Internet_20_Link">drift</text:a></text:span> übersetzt, im Sinne von einem ziellosen Sich-Treiben-Lassen.</text:p>
        </text:list-item>
        <text:list-item>
          <text:p text:style-name="Numbering_20_1_Content_Last"> In diesem Sinne kennzeichnet Derivé einen Lebens- und Reisestil, der keinen <text:a xlink:type="simple" xlink:href="https://willy-janssen.de/doku.php/wiki/verirren" text:style-name="Internet_20_link" text:visited-style-name="Visited_20_Internet_20_Link">Irrweg</text:a> oder Umweg kennt, weil auch der zufällige Weg immer der richtige ist, denn er bietet Überraschungen und Abenteuer, eben ein <text:a xlink:type="simple" xlink:href="https://willy-janssen.de/doku.php/wiki/unterwegs-sein" text:style-name="Internet_20_link" text:visited-style-name="Visited_20_Internet_20_Link">Unterwegs-sein</text:a>.</text:p>
        </text:list-item>
      </text:list>
      <text:list text:style-name="List_20_1" text:continue-numbering="false">
        <text:list-item>
          <text:p text:style-name="List_20_1_Content_First"> <text:span text:style-name="Source_20_Text">Debord, Guy</text:span><text:line-break/><text:span text:style-name="Emphasis">Theory of the Dérive.</text:span> Les Lèvres Nues 9. November, 1956.<text:line-break/>= Internationale Situationniste 2. December, 1958, ins Englische übersetzt von Ken Knabb.</text:p>
        </text:list-item>
        <text:list-item>
          <text:p text:style-name="List_20_1_Content"> <text:span text:style-name="Source_20_Text">Duncan, James S.</text:span><text:line-break/><text:span text:style-name="Emphasis">Dis-<text:a xlink:type="simple" xlink:href="https://willy-janssen.de/doku.php/wiki/orientierung" text:style-name="Internet_20_link" text:visited-style-name="Visited_20_Internet_20_Link">Orientation</text:a>: On the Shock of the Familiar in a Far-away Place.</text:span><text:line-break/>in: Writes of <text:a xlink:type="simple" xlink:href="https://willy-janssen.de/doku.php/wiki/passage" text:style-name="Internet_20_link" text:visited-style-name="Visited_20_Internet_20_Link">Passage</text:a>: Reading Travel Writing, 151-63. London: Routledge, 1999.</text:p>
        </text:list-item>
        <text:list-item>
          <text:p text:style-name="List_20_1_Content_Last"> <text:span text:style-name="Source_20_Text">Huggan, Graham</text:span><text:line-break/><text:span text:style-name="Emphasis">The Postcolonial Exotic: Marketing the Margins.</text:span><text:line-break/>London: Routledge, 2001.</text:p>
        </text:list-item>
      </text:list>
      <text:p text:style-name="Horizontal_20_Line"/>
      <text:p text:style-name="Text_20_body">Siehe auch * <text:a xlink:type="simple" xlink:href="https://willy-janssen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07:32</meta:creation-date>
    <dc:creator>Generated</dc:creator>
    <dc:date>2025-12-07T02::07:32</dc:date>
    <dc:language>en-US</dc:language>
    <meta:editing-cycles>1</meta:editing-cycles>
    <meta:editing-duration>PT0S</meta:editing-duration>
    <dc:title>wiki:derive</dc:title>
  </office:meta>
</office:document-meta>
</file>