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_freundliche"/><text:bookmark-start text:name="__RefHeading___der_freundliche_1"/><text:bookmark-start text:name="der_freundliche"/>Der Freundliche<text:bookmark-end text:name="__RefHeading___der_freundliche_1"/><text:bookmark-end text:name="der_freundliche"/></text:h>
      <text:p text:style-name="Text_20_body"><text:a xlink:type="simple" xlink:href="https://willy-janssen.de/doku.php/wiki/jargon" text:style-name="Internet_20_link" text:visited-style-name="Visited_20_Internet_20_Link">Jargon</text:a>, Spitzname für einen Fahrzeughändler, besonders verbreitet für VW- und BMW-Händler, manchmal auch für Opel-Händler, selten bis gar nicht bei anderen Marken zu finden. Beispiel: „Das Ersatzteil hol' ich mir beim Freundlichen“. Wie bei allen Spitznamen kann das nett oder ironisch gemeint sein.</text:p>
      <text:p text:style-name="Text_20_body">Der Spitzname ist ab den 90er Jahren zu finden. Es soll damals eine Werbe-Kampagne gegeben haben, die den Begriff vom „freundlichen Händler“ verbreitete. Klingt plausibel, ein Beleg ist aber nicht bekannt. Ob diese Werbung von VW, BMW oder Opel stammte, ist ebenfalls unk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5:35</meta:creation-date>
    <dc:creator>Generated</dc:creator>
    <dc:date>2025-12-06T12::15:35</dc:date>
    <dc:language>en-US</dc:language>
    <meta:editing-cycles>1</meta:editing-cycles>
    <meta:editing-duration>PT0S</meta:editing-duration>
    <dc:title>wiki:der_freundliche</dc:title>
  </office:meta>
</office:document-meta>
</file>