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er_edle_wilde"/><text:bookmark-start text:name="__RefHeading___der_edle_wilde_1"/><text:bookmark-start text:name="der_edle_wilde"/>Der edle Wilde<text:bookmark-end text:name="__RefHeading___der_edle_wilde_1"/><text:bookmark-end text:name="der_edle_wilde"/></text:h>
      <text:p text:style-name="Text_20_body">Die Figur des edlen Wilden (engl. noble savage, frz. bon sauvage) scheint ein Archetyp zu sein, der ein Wunschbild des Menschen darstellt so wie die <text:a xlink:type="simple" xlink:href="https://willy-janssen.de/doku.php/wiki/utopie" text:style-name="Internet_20_link" text:visited-style-name="Visited_20_Internet_20_Link">Utopie</text:a> das Wunschbild eines Landes beschreibt. Wunschbilder überzeugen durch <text:a xlink:type="simple" xlink:href="https://willy-janssen.de/doku.php/wiki/illusionen" text:style-name="Internet_20_link" text:visited-style-name="Visited_20_Internet_20_Link">Illusion</text:a>, nicht durch <text:a xlink:type="simple" xlink:href="https://willy-janssen.de/doku.php/wiki/wissen" text:style-name="Internet_20_link" text:visited-style-name="Visited_20_Internet_20_Link">Wissen</text:a>. Daher stammen edle Wilde meist aus fernen Gegenden, über die man nicht viel weiß. Das Zeitalter der <text:a xlink:type="simple" xlink:href="https://willy-janssen.de/doku.php/wiki/literaturliste_entdeckungsgeschichte" text:style-name="Internet_20_link" text:visited-style-name="Visited_20_Internet_20_Link">Entdeckungen</text:a> förderte solche Geschichten und schuf die Figuren Robinson mit Freitag, den königlichen Sklaven Oroonoko, Winnetou, den <text:a xlink:type="simple" xlink:href="https://willy-janssen.de/doku.php/wiki/waldlaeufer" text:style-name="Internet_20_link" text:visited-style-name="Visited_20_Internet_20_Link">Waldläufer</text:a> Lederstrumpf mit Chingachgook und Uncas, verallgemeinert zum Indianer, Touareg oder Südsee-Insulaner (→ <text:a xlink:type="simple" xlink:href="https://willy-janssen.de/doku.php/wiki/liste_ausstellungen#voelkerschauen_ab_1870_und_ausstellungen_von_kulturen" text:style-name="Internet_20_link" text:visited-style-name="Visited_20_Internet_20_Link">Völkerschauen</text:a>). Der edle Wilde ist kein <text:a xlink:type="simple" xlink:href="https://willy-janssen.de/doku.php/wiki/der_wilde_mann" text:style-name="Internet_20_link" text:visited-style-name="Visited_20_Internet_20_Link">Wilder Mann</text:a>, weil er kultiviert ist statt triebhaft. </text:p>
      <text:p text:style-name="Text_20_body">Der erste historisch benannte edle Wilde war <text:span text:style-name="Source_20_Text">Anacharsis</text:span>. Alle Angaben über ihn wurden überliefert, sind jedoch nicht belegt:</text:p>
      <text:list text:style-name="List_20_1" text:continue-numbering="false">
        <text:list-item>
          <text:p text:style-name="List_20_1_Content_First"> Die ihm zugeschriebenen, charakteristischen Eigenschaften waren nach <text:span text:style-name="Source_20_Text">Herodot</text:span> <text:a xlink:type="simple" xlink:href="https://willy-janssen.de/doku.php/wiki/neugier" text:style-name="Internet_20_link" text:visited-style-name="Visited_20_Internet_20_Link">Neugier</text:a>, Wissbegierde und ein sanftes Wesen.</text:p>
        </text:list-item>
        <text:list-item>
          <text:p text:style-name="List_20_1_Content"> Nach <text:span text:style-name="Source_20_Text">Diogenes Laertius</text:span> war er geistreich und schlagfertig, vorurteilslos, ein kritischer Geist.</text:p>
        </text:list-item>
        <text:list-item>
          <text:p text:style-name="List_20_1_Content"> Er galt als Muster kynischer Lebensart, also als bedürfnisloser <text:a xlink:type="simple" xlink:href="https://willy-janssen.de/doku.php/wiki/wanderradikalismus" text:style-name="Internet_20_link" text:visited-style-name="Visited_20_Internet_20_Link">Wanderradikaler</text:a>.</text:p>
        </text:list-item>
        <text:list-item>
          <text:p text:style-name="List_20_1_Content"> Zugeschrieben wurden ihm 10 Briefe, Sentenzen, 50 Sinnsprüche mit feinsinnigem Gehalt, die auch <text:span text:style-name="Source_20_Text">Cicero</text:span> zitierte.</text:p>
        </text:list-item>
        <text:list-item>
          <text:p text:style-name="List_20_1_Content"> Zugeschrieben wurde ihm auch die Begegnung mit <text:span text:style-name="Source_20_Text">Solon</text:span> um 600 vor Christus, der ihn zu den sieben Weisen gezählt haben soll.</text:p>
        </text:list-item>
        <text:list-item>
          <text:p text:style-name="List_20_1_Content"> Als Sohn des Skythenkönigs Gnurus und einer griechischen Mutter stammte er aus einem Nomadenvolk, das als barbarisch galt und war in Athen ein <text:a xlink:type="simple" xlink:href="https://willy-janssen.de/doku.php/wiki/aussenseiter" text:style-name="Internet_20_link" text:visited-style-name="Visited_20_Internet_20_Link">Außenseiter</text:a>.</text:p>
        </text:list-item>
        <text:list-item>
          <text:p text:style-name="List_20_1_Content_Last"> Sein Bruder <text:span text:style-name="Source_20_Text">Saulios</text:span> tötete ihn mit einem Pfeil, weil er sich der griechischen Kultur widmete.</text:p>
        </text:list-item>
      </text:list>
      <text:p text:style-name="Text_20_body">Die Figur des Anacharsis war zu Herodots Zeiten im griechischen Raum allgemein bekannt, nicht jedoch in der skythischen Überlieferung. Ob es zu dieser Idealfigur also eine reale historische Persönlichkeit, war bereits zu Herodots Zeiten spekulativ. Die ihm zugeschriebenen Bildsäulen wurden nicht gefunden. Als Idealfigur war Anacharsis jedoch bis in die Neuzeit produktiv, unter anderem als Protagonist eines fiktiven Reiseberichts:</text:p>
      <text:list text:style-name="List_20_1" text:continue-numbering="false">
        <text:list-item>
          <text:p text:style-name="List_20_1_Content_First"> <text:span text:style-name="Source_20_Text">Barthélemy, Jean-Jacques</text:span><text:line-break/><text:span text:style-name="Emphasis">Voyage du jeune Anacharsis en Grèce</text:span>.<text:line-break/>Dans le milieu du quatrième siècle avant l'ère vulgaire. Recueil de cartes géographiques, plans, vues, et médailles de l'ancienne Grèce, relatifs au Voyage du jeune Anacharsis, précédé d'une analyse critique des cartes du and Jean Denis Barbié du Bocage.<text:line-break/>5 Bde. Paris 1788: De Bure, l'ainé.</text:p>
          <text:list text:style-name="List_20_1">
            <text:list-item>
              <text:p text:style-name="List_20_1_Content"> — <text:span text:style-name="Emphasis"><text:a xlink:type="simple" xlink:href="https://willy-janssen.de/doku.php/wiki/reisen" text:style-name="Internet_20_link" text:visited-style-name="Visited_20_Internet_20_Link">Reise</text:a> des juengern Anacharsis durch Griechenland, vier hundert Jahre vor der gewöhnlichen Zeitrechnung.</text:span> Wien; Prag Haas 1796 in sieben Bänden.</text:p>
            </text:list-item>
          </text:list>
        </text:list-item>
        <text:list-item>
          <text:p text:style-name="List_20_1_Content"> <text:span text:style-name="Emphasis">Der jüngste Anacharsis.</text:span><text:line-break/>in: <text:span text:style-name="Source_20_Text">Gutzkow, Karl</text:span>. 1839. Skizzenbuch. X, [2], 353 S. Cassel: Krieger (Th. Fischer).</text:p>
        </text:list-item>
        <text:list-item>
          <text:p text:style-name="List_20_1_Content"> <text:span text:style-name="Source_20_Text">Franz Heinrich Reuters</text:span><text:line-break/>Die Briefe des Anacharsis: griechisch und deutsch.<text:line-break/>(= Schriften und Quellen der Alten Welt, Bd. 14) 34 S. Berlin 1963: Akademie Verlag.</text:p>
        </text:list-item>
        <text:list-item>
          <text:p text:style-name="List_20_1_Content"> <text:span text:style-name="Source_20_Text">Fietz, Bolko</text:span>, <text:span text:style-name="Source_20_Text">Alexander König</text:span> (Ill.)<text:line-break/><text:span text:style-name="Emphasis">Die Weisheit des Skythen. Gleichnisse und Gedanken des Nomadenprinzen Anacharsis.</text:span> 121 S. Leipzig Verl. Vokal 2012</text:p>
        </text:list-item>
        <text:list-item>
          <text:p text:style-name="List_20_1_Content"> <text:span text:style-name="Source_20_Text">Schubert, Charlotte</text:span><text:line-break/><text:span text:style-name="Emphasis">Anacharsis der Weise: Nomade, Skythe, Grieche.</text:span> (= Leipziger Studien zur klassischen Philologie, 7) 227 S. Tübingen 2010: Narr.</text:p>
        </text:list-item>
        <text:list-item>
          <text:p text:style-name="List_20_1_Content"> <text:span text:style-name="Source_20_Text">Schubert, Charlotte</text:span><text:line-break/><text:span text:style-name="Emphasis">Anacharsis: Der <text:a xlink:type="simple" xlink:href="https://willy-janssen.de/doku.php/wiki/weg" text:style-name="Internet_20_link" text:visited-style-name="Visited_20_Internet_20_Link">Weg</text:a> eines <text:a xlink:type="simple" xlink:href="https://willy-janssen.de/doku.php/wiki/nomaden" text:style-name="Internet_20_link" text:visited-style-name="Visited_20_Internet_20_Link">Nomaden</text:a> von Griechenland über Byzanz nach <text:a xlink:type="simple" xlink:href="https://willy-janssen.de/doku.php/wiki/europa" text:style-name="Internet_20_link" text:visited-style-name="Visited_20_Internet_20_Link">Europa</text:a>.</text:span><text:line-break/>in:  Byzanzrezeption in Europa. De Gruyter, 2012. 219-242.</text:p>
        </text:list-item>
        <text:list-item>
          <text:p text:style-name="List_20_1_Content_Last"> <text:span text:style-name="Source_20_Text">Ungefehr-Kortus, Claudia</text:span><text:line-break/><text:span text:style-name="Emphasis">Anacharsis, der Typus des edlen, weisen Barbaren</text:span>.<text:line-break/>Ein Beitrag zum Verständnis griechischer <text:a xlink:type="simple" xlink:href="https://willy-janssen.de/doku.php/wiki/fremdes" text:style-name="Internet_20_link" text:visited-style-name="Visited_20_Internet_20_Link">Fremd</text:a>heitserfahrung.<text:line-break/>Zugl.: Giessen, Univ., Diss., 1995 XIII, 276 S. Frankfurt am Main 1996: Lang.</text:p>
        </text:list-item>
      </text:list>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Adams, K. M.</text:span><text:line-break/><text:span text:style-name="Emphasis">Come to Tana Toraja, Land of the Heavenly Kings. Travel Agents as Brokers in Ethnicity</text:span>.<text:line-break/>Annals of Tourism Research 11 (1984) 469–485.</text:p>
        </text:list-item>
        <text:list-item>
          <text:p text:style-name="List_20_1_Content"> <text:span text:style-name="Source_20_Text">Behn, Aphra</text:span><text:line-break/><text:span text:style-name="Emphasis">Oroonoko oder der königliche Sklave. Eine wahre Geschichte.</text:span><text:line-break/>(=dtv 2354 Klassik) 160 S. Nachwort, Anmerkungen, Zeittafel, Lit.-hinw. München 1995: dtv.<text:line-break/>Die erste freie Autorin Englands (1640-1689) verbrachte ihre Jugend in Surinam, erfand in ihrem bekanntesten Werk die Figur des „<text:a xlink:type="simple" xlink:href="#wiki:der_edle_wilde" text:style-name="Local_20_link" text:visited-style-name="Visited_20_Local_20_Link">edlen Wilden</text:a>“ und verband damit Kritik am Kolonialismus.</text:p>
        </text:list-item>
        <text:list-item>
          <text:p text:style-name="List_20_1_Content"> <text:span text:style-name="Source_20_Text">Canepa, Andrew M.</text:span><text:line-break/><text:span text:style-name="Emphasis">From Degenerate Scoundrel to Noble Savage: The Italian Stereotype in 18th Century British Travel Literature.</text:span><text:line-break/>English Miscellany: A Symposium of History, Literature and the Arts 22 (1971) 107−46.</text:p>
        </text:list-item>
        <text:list-item>
          <text:p text:style-name="List_20_1_Content"> <text:span text:style-name="Source_20_Text">Crain, M. M.</text:span><text:line-break/><text:span text:style-name="Emphasis">Negotiating Identities in Quito’s Cultural Borderlands</text:span>.<text:line-break/>in: Howes D. (Hg.), Cross-Cultural Consumption: Global Markets, Local Realities, New York 1996: Routledge, S. 125–137.</text:p>
        </text:list-item>
        <text:list-item>
          <text:p text:style-name="List_20_1_Content"> <text:span text:style-name="Source_20_Text">Deitch, L.I.</text:span><text:line-break/><text:span text:style-name="Emphasis">The Impact of Tourism on the Arts and Crafts of the Indians of the Southwestern Unites States</text:span>.<text:line-break/>in: Smith V. L. (Hg.): Hosts and Guests. The Anthropology of Tourism, Philadelphia 1989: University of Pennsylvania Press, S. 221–235.</text:p>
        </text:list-item>
        <text:list-item>
          <text:p text:style-name="List_20_1_Content"> <text:span text:style-name="Source_20_Text">Dickens, C.</text:span><text:line-break/><text:span text:style-name="Emphasis">The Noble Savage.</text:span><text:line-break/>Household Words, 7 (1853) 337-339.</text:p>
        </text:list-item>
        <text:list-item>
          <text:p text:style-name="List_20_1_Content"> <text:span text:style-name="Source_20_Text">Ter Ellingson</text:span><text:line-break/><text:span text:style-name="Emphasis">The Myth of the Noble Savage.</text:span><text:line-break/>XXII, 445 S. Berkeley, CA 2001: University of California Press.</text:p>
        </text:list-item>
        <text:list-item>
          <text:p text:style-name="List_20_1_Content"> <text:span text:style-name="Source_20_Text">Grégoire, E.</text:span><text:line-break/><text:span text:style-name="Emphasis">Touaregs du Niger, le destin d’un mythe, nouvelle édition avec une postface de l’auteur</text:span>.<text:line-break/>20 S. Paris 1999, 2001, 2010: Éditions Karthala.</text:p>
        </text:list-item>
        <text:list-item>
          <text:p text:style-name="List_20_1_Content"> <text:span text:style-name="Source_20_Text">Kohl, Karl-Heinz</text:span><text:line-break/><text:span text:style-name="Emphasis">Entzauberter Blick: Das Bild vom Guten Wilden</text:span>.<text:line-break/>318  S. Frankfurt am Main 1981/86: Suhrkamp.</text:p>
        </text:list-item>
        <text:list-item>
          <text:p text:style-name="List_20_1_Content"> <text:span text:style-name="Source_20_Text">Pandolfi P.</text:span><text:line-break/><text:span text:style-name="Emphasis">La construction du mythe touareg, quelques remarques et hypothèses</text:span>.<text:line-break/>Ethnologies comparées, 7 (2004).</text:p>
        </text:list-item>
        <text:list-item>
          <text:p text:style-name="List_20_1_Content"> <text:span text:style-name="Source_20_Text">Picard, M.</text:span><text:line-break/><text:span text:style-name="Emphasis">Cultural Tourism in Bali: Cultural Performances as Tourist Attraction</text:span>.<text:line-break/>Indonesia 49 (1990) 37–74.</text:p>
        </text:list-item>
        <text:list-item>
          <text:p text:style-name="List_20_1_Content"> <text:span text:style-name="Source_20_Text">Alexander V. Podossinov</text:span><text:line-break/><text:span text:style-name="Emphasis">Grausame und edle Skythen: paradoxe Barbarenprojektionen bei griechischen Autoren (besonders Strabon).</text:span><text:line-break/>In: Ethnic Constructs, Royal Dynasties and Historical Geography around the Black Sea Littoral. Ed. by Altay Coşkun. With the assistance of Joanna Porucznik and Germain Payen. Stuttgart: Franz Steiner Verlag, 2021. S. 121–137</text:p>
        </text:list-item>
        <text:list-item>
          <text:p text:style-name="List_20_1_Content"> <text:span text:style-name="Source_20_Text">Roux, M.</text:span><text:line-break/><text:span text:style-name="Emphasis">Le désert de sable. Le <text:a xlink:type="simple" xlink:href="https://willy-janssen.de/doku.php/wiki/sahara" text:style-name="Internet_20_link" text:visited-style-name="Visited_20_Internet_20_Link">Sahara</text:a> dans l’imaginaire des Français (1900–1994)</text:span>.<text:line-break/>Paris 1996: L’Harmattan.</text:p>
        </text:list-item>
        <text:list-item>
          <text:p text:style-name="List_20_1_Content"> <text:span text:style-name="Source_20_Text">Silverman E. K.</text:span><text:line-break/><text:span text:style-name="Emphasis">Tourist Art as the Crafting of Identity in the Sepik River (Papua New Guines)</text:span>.<text:line-break/>in: Phillips R. B. &amp; Steiner C. B. (Hg.), Unpacking Culture. Art and Commodity in Colonial and Postcolonial Worlds, Berkeley 1999: University of California Press, S. 51–66.</text:p>
        </text:list-item>
        <text:list-item>
          <text:p text:style-name="List_20_1_Content"> <text:span text:style-name="Source_20_Text">Siwek, Malgorzata</text:span><text:line-break/><text:span text:style-name="Emphasis">Noble Savages or Thorough Savages? Encounters with Indians in Four 19th-century American Travel Narratives.</text:span><text:line-break/>Lubelskie Materialy Neofilologiczne 21 (1997) 151−68.</text:p>
        </text:list-item>
        <text:list-item>
          <text:p text:style-name="List_20_1_Content"> <text:span text:style-name="Source_20_Text">Torgovnick, Marianna</text:span><text:line-break/><text:span text:style-name="Emphasis">Gone Primitive: Savage Intellects, Modern Lives.</text:span><text:line-break/>XI, 328 S. Chicago: University of Chicago Press, 1991. Inhalt u.a.:</text:p>
        </text:list-item>
        <text:list-item>
          <text:p text:style-name="List_20_1_Content"> Taking Tarzan seriously … The many obsessions of Michel Leiris … Traveling with Conrad … D.H. Lawrence's The Plumed Serpent … Remembering with Levi-Strauss </text:p>
        </text:list-item>
        <text:list-item>
          <text:p text:style-name="List_20_1_Content"> <text:span text:style-name="Source_20_Text">Tilley Ch.</text:span><text:line-break/><text:span text:style-name="Emphasis">Performing Culture in the Global Village</text:span>.<text:line-break/>Critique of Anthropology, 1 (1997) S. 67–89.</text:p>
        </text:list-item>
        <text:list-item>
          <text:p text:style-name="List_20_1_Content"> <text:span text:style-name="Source_20_Text">Van Beek W. E.A.</text:span><text:line-break/><text:span text:style-name="Emphasis">African Tourist Encounters: Effects of Tourism on Two West African Societies</text:span><text:line-break/>Africa 73 (2003) S. 251–289.</text:p>
        </text:list-item>
        <text:list-item>
          <text:p text:style-name="List_20_1_Content"> <text:span text:style-name="Source_20_Text">Van den Berghe P. L.</text:span><text:line-break/><text:span text:style-name="Emphasis">Tourism as ethnic Relations: A Case Study of Cuzco, Peru</text:span>.<text:line-break/>Ethnic and Racial Studies 3 (1980) S. 375–391.</text:p>
        </text:list-item>
        <text:list-item>
          <text:p text:style-name="List_20_1_Content_Last"> <text:span text:style-name="Source_20_Text">Michael Wiener</text:span><text:line-break/><text:span text:style-name="Emphasis">Ikonographie des Wilden Menschen. Bilder in Ethnographie und Photographie zwischen 1850 und 1918</text:span>.<text:line-break/>240 S. Bibl. S. 232–238 Ill. München 1990: Trickster. <text:a xlink:type="simple" xlink:href="https://d-nb.info/900578904/04" text:style-name="Internet_20_link" text:visited-style-name="Visited_20_Internet_20_Link">Inhalt</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9::06:16</meta:creation-date>
    <dc:creator>Generated</dc:creator>
    <dc:date>2025-12-08T09::06:16</dc:date>
    <dc:language>en-US</dc:language>
    <meta:editing-cycles>1</meta:editing-cycles>
    <meta:editing-duration>PT0S</meta:editing-duration>
    <dc:title>wiki:der_edle_wilde</dc:title>
  </office:meta>
</office:document-meta>
</file>