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nglisch"/><text:bookmark-start text:name="__RefHeading___denglisch_1"/><text:bookmark-start text:name="denglisch"/>Denglisch<text:bookmark-end text:name="__RefHeading___denglisch_1"/><text:bookmark-end text:name="denglisch"/></text:h>
      <text:p text:style-name="Text_20_body">Abwertender <text:a xlink:type="simple" xlink:href="https://willy-janssen.de/doku.php/wiki/jargon" text:style-name="Internet_20_link" text:visited-style-name="Visited_20_Internet_20_Link">Jargon</text:a> für * <text:a xlink:type="simple" xlink:href="https://willy-janssen.de/doku.php/wiki/anglizismus" text:style-name="Internet_20_link" text:visited-style-name="Visited_20_Internet_20_Link">Anglizism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48:58</meta:creation-date>
    <dc:creator>Generated</dc:creator>
    <dc:date>2025-12-06T08::48:58</dc:date>
    <dc:language>en-US</dc:language>
    <meta:editing-cycles>1</meta:editing-cycles>
    <meta:editing-duration>PT0S</meta:editing-duration>
    <dc:title>wiki:denglisch</dc:title>
  </office:meta>
</office:document-meta>
</file>