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tsuzoku"/><text:bookmark-start text:name="__RefHeading___datsuzoku_1"/><text:bookmark-start text:name="datsuzoku"/>Datsuzoku<text:bookmark-end text:name="__RefHeading___datsuzoku_1"/><text:bookmark-end text:name="datsuzoku"/></text:h>
      <text:p text:style-name="Text_20_body"><text:span text:style-name="Emphasis">Japanisch</text:span>, Nomen</text:p>
      <text:list text:style-name="List_20_1" text:continue-numbering="false">
        <text:list-item>
          <text:p text:style-name="List_20_1_Content_First"> Wörtlich etwa »Entweltlichung«, eine der sieben Prinzipien des Zen; eine Unbefangenheit, in der sich das ursprüngliche Selbst-Sein äußert und alles Wirken als Spiel erscheint.</text:p>
        </text:list-item>
        <text:list-item>
          <text:p text:style-name="List_20_1_Content"> Für Reisende bedeutet dies die Freiheit von Gewohnheiten, Routinen, von allem Gewohnten durch den Aufbruch und das Unterwegs-Sein als Lebensstil, setzt also das Verlassen der Komfortzone (»home bubble«) voraus, andererseits das furchtlose Sich-Einlassen auf Unbekanntes.</text:p>
        </text:list-item>
        <text:list-item>
          <text:p text:style-name="List_20_1_Content"> Dies entspricht in etwa der Kreativitätsmethode<text:span text:style-name="Emphasis"> »thinking outside the box«</text:span>.</text:p>
        </text:list-item>
        <text:list-item>
          <text:p text:style-name="List_20_1_Content_Last"> Äußerlich ist der Zustand mit einem Vor-sich-Hinstieren identisch, norwegisch <text:span text:style-name="Emphasis">kukelure</text:span>.</text:p>
        </text:list-item>
      </text:list>
      <text:p text:style-name="Horizontal_20_Line"/>
      <text:p text:style-name="Text_20_body">Siehe auch
* <text:a xlink:type="simple" xlink:href="https://willy-janssen.de/doku.php/wiki/boketto" text:style-name="Internet_20_link" text:visited-style-name="Visited_20_Internet_20_Link">Boketto</text:a><text:line-break/>
* <text:a xlink:type="simple" xlink:href="https://willy-janssen.de/doku.php/wiki/liste_der_unuebersetzbaren_reiserelevanten_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23:14</meta:creation-date>
    <dc:creator>Generated</dc:creator>
    <dc:date>2025-12-07T02::23:14</dc:date>
    <dc:language>en-US</dc:language>
    <meta:editing-cycles>1</meta:editing-cycles>
    <meta:editing-duration>PT0S</meta:editing-duration>
    <dc:title>wiki:datsuzoku</dc:title>
  </office:meta>
</office:document-meta>
</file>