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s_ende_der_welt"/><text:bookmark-start text:name="__RefHeading___das_ende_der_welt_1"/><text:bookmark-start text:name="das_ende_der_welt"/>Das Ende der Welt<text:bookmark-end text:name="__RefHeading___das_ende_der_welt_1"/><text:bookmark-end text:name="das_ende_der_welt"/></text:h>
      <text:p text:style-name="Text_20_body">→ <text:a xlink:type="simple" xlink:href="https://willy-janssen.de/doku.php/wiki/liste_raumvorstellungen" text:style-name="Internet_20_link" text:visited-style-name="Visited_20_Internet_20_Link">Raumvorstellungen</text:a></text:p>
      <text:list text:style-name="Numbering_20_1" text:continue-numbering="false">
        <text:list-item>
          <text:p text:style-name="Numbering_20_1_Content_First"> Die konkrete Erfahrung, geographisch so am Ende der <text:a xlink:type="simple" xlink:href="https://willy-janssen.de/doku.php/wiki/welt" text:style-name="Internet_20_link" text:visited-style-name="Visited_20_Internet_20_Link">Welt</text:a> angekommen sein, dass der <text:a xlink:type="simple" xlink:href="https://willy-janssen.de/doku.php/wiki/weg" text:style-name="Internet_20_link" text:visited-style-name="Visited_20_Internet_20_Link">Weg</text:a> nur zurück führt (non plus ultra) und kein anderes Ziel sichtbar erscheint, lässt sich insbesondere an ausgesetzten und erhöhten Orten - einem [wiki:kap|Kap]]) an der Küste der <text:a xlink:type="simple" xlink:href="https://willy-janssen.de/doku.php/wiki/ozeane" text:style-name="Internet_20_link" text:visited-style-name="Visited_20_Internet_20_Link">Ozeane</text:a> gewinnen, weil andere <text:a xlink:type="simple" xlink:href="https://willy-janssen.de/doku.php/wiki/gewaesser" text:style-name="Internet_20_link" text:visited-style-name="Visited_20_Internet_20_Link">Gewässer</text:a> umgehbar sind oder ein jenseitiges Ufer erkennen lassen. </text:p>
          <text:list text:style-name="List_20_1">
            <text:list-item>
              <text:p text:style-name="List_20_1_Content">  <text:span text:style-name="Source_20_Text">Callaghan, R., Scarre, C.</text:span><text:line-break/>Biscay and Beyond?<text:line-break/>Prehistoric Voyaging between Two Finisterres. Oxford Journal of Archaeology, 36 (2017) 355– 373. <text:a xlink:type="simple" xlink:href="https://doi.org/10.1111/ojoa.12119" text:style-name="Internet_20_link" text:visited-style-name="Visited_20_Internet_20_Link">DOI</text:a></text:p>
            </text:list-item>
            <text:list-item>
              <text:p text:style-name="List_20_1_Content"> <text:span text:style-name="Source_20_Text">Reinhold Bichler</text:span><text:line-break/><text:span text:style-name="Emphasis">Die <text:a xlink:type="simple" xlink:href="https://willy-janssen.de/doku.php/wiki/fahrt" text:style-name="Internet_20_link" text:visited-style-name="Visited_20_Internet_20_Link">Fahrt</text:a> zu den <text:a xlink:type="simple" xlink:href="https://willy-janssen.de/doku.php/wiki/grenze" text:style-name="Internet_20_link" text:visited-style-name="Visited_20_Internet_20_Link">Grenzen</text:a> der <text:a xlink:type="simple" xlink:href="https://willy-janssen.de/doku.php/wiki/erde" text:style-name="Internet_20_link" text:visited-style-name="Visited_20_Internet_20_Link">Erde</text:a>. Von <text:span text:style-name="Source_20_Text">Herodot</text:span> bis zur <text:span text:style-name="Source_20_Text">Alexander</text:span>-Historiographie</text:span>.<text:line-break/>Gymnasium 118 (2011) 315-344 = Latein Forum 85/86 (2015) 45</text:p>
            </text:list-item>
            <text:list-item>
              <text:p text:style-name="List_20_1_Content"> <text:span text:style-name="Source_20_Text">Anna-Dorothee von den Brincken</text:span><text:line-break/><text:span text:style-name="Emphasis">Fines Terrae</text:span>.<text:line-break/>Die Enden der Erde und der vierte <text:a xlink:type="simple" xlink:href="https://willy-janssen.de/doku.php/wiki/kontinente" text:style-name="Internet_20_link" text:visited-style-name="Visited_20_Internet_20_Link">Kontinent</text:a> auf mittelalterlichen Weltkarten.<text:line-break/>Hannover 1992 (Monumenta Germaniae Historica, Schriften 36)</text:p>
            </text:list-item>
          </text:list>
        </text:list-item>
        <text:list-item>
          <text:p text:style-name="Numbering_20_1_Content"> Die vielleicht älteste Vorstellung findet sich beschrieben von <text:span text:style-name="Source_20_Text">Vergil</text:span> in <text:span text:style-name="Emphasis">Aeneis</text:span>, Buch VI, wo das verheißene Land jenseits von <text:span text:style-name="Source_20_Text">Atlas</text:span> und Zodiac verortet wird, während der Terminus <text:span text:style-name="Emphasis">finis terrae</text:span> erst später dem Virgil beigelegt wird (<text:span text:style-name="Emphasis">„ubi aqua maris finitur, ita &amp; finis terrae, quae litore jungitur.“</text:span> <text:note text:id="ftn0" text:note-class="footnote"><text:note-citation text:label="1)">1)</text:note-citation><text:note-body><text:p text:style-name="Text_20_body">Opera P. Virgilii Maronis. … Georgii Fabricii Chemnicensis obseruationes Virgilianæ lectionis. Ex typographia Joannis Kyngstoni, Londini, M.D. LXXVI. [1576] </text:p></text:note-body></text:note> ). Das Ende der Welt mag damals vielleicht einfach das durch natürliche Grenzen nicht erweiterbare Ende des römischen Imperiums bedeutet haben, das für <text:span text:style-name="Source_20_Text">Vergil</text:span> in der <text:span text:style-name="Emphasis">Aeneis</text:span> (1,279) ein in Zeit und Raum grenzenloses Reich war. <text:note text:id="ftn1" text:note-class="footnote"><text:note-citation text:label="2)">2)</text:note-citation><text:note-body> <text:p text:style-name="Text_20_body"><text:span text:style-name="Emphasis">his ego nec metas rerum nec tempora pono / imperium sine fine dedi</text:span></text:p></text:note-body></text:note> Vergleichbare <text:a xlink:type="simple" xlink:href="https://willy-janssen.de/doku.php/wiki/liste_raumvorstellungen" text:style-name="Internet_20_link" text:visited-style-name="Visited_20_Internet_20_Link">Raumvorstellungen</text:a> finden sich in antiken Vorstellungen über die Ausfahrt durch die <text:a xlink:type="simple" xlink:href="https://willy-janssen.de/doku.php/wiki/saeulen_des_herakles" text:style-name="Internet_20_link" text:visited-style-name="Visited_20_Internet_20_Link">Straße von Gibraltar</text:a> <text:span text:style-name="Emphasis">(Non plus ultra)</text:span> und das Ende im Norden <text:span text:style-name="Emphasis">(Ultima Thule)</text:span>.</text:p>
          <text:list text:style-name="List_20_1">
            <text:list-item>
              <text:p text:style-name="List_20_1_Content"> <text:span text:style-name="Source_20_Text">Amilcar Guerra</text:span><text:line-break/><text:span text:style-name="Emphasis">First Century BC. Where Does the World End?</text:span><text:line-break/>S. 48-51 in: Carlos Fiolhais, José Eduardo Franco, José Pedro Paiva: <text:span text:style-name="Emphasis">The Global History of Portugal: From Pre-History to the Modern World</text:span>. Brighton 2022: Sussex Academic Press.<text:line-break/>Mit Verweisen auf <text:span text:style-name="Source_20_Text">Strabo</text:span>, die drei iberischen Vorgebirge (promontorium), die dort ausgeübten Kulte (phön. Melqart? → <text:a xlink:type="simple" xlink:href="https://willy-janssen.de/doku.php/wiki/saeulen_des_herakles" text:style-name="Internet_20_link" text:visited-style-name="Visited_20_Internet_20_Link">Säulen des Melkart</text:a>) und den Positionsangaben bei <text:span text:style-name="Source_20_Text">Ptolemäus</text:span>.</text:p>
            </text:list-item>
          </text:list>
        </text:list-item>
        <text:list-item>
          <text:p text:style-name="Numbering_20_1_Content"> Die ältesten Ortsnamen für das Ende der Welt scheinen alle entweder in Europa zu liegen oder sind europäisch benannt und damit aus europäischer Perspektive entstanden. Ob es eine vergleichbare chinesische, afrikanische oder indianische Perspektive auch gibt? Literatur dazu war nicht zu finden.</text:p>
          <text:list text:style-name="Numbering_20_1">
            <text:list-item>
              <text:p text:style-name="Numbering_20_1_Content"> Kap Finisterre (lat. <text:span text:style-name="Emphasis">finis terra</text:span>, das Ende der Erde) im Nordosten Spaniens an der galizischen Küste wurde in der Antike und im <text:a xlink:type="simple" xlink:href="https://willy-janssen.de/doku.php/wiki/reisegenerationen#der_blick_zurueck:das_mittelalter_als_epoche" text:style-name="Internet_20_link" text:visited-style-name="Visited_20_Internet_20_Link"> Mittelalter</text:a> für das westliche Ende der bewohnten Welt gehalten, galt als äußerste Grenze (la última frontera).</text:p>
            </text:list-item>
            <text:list-item>
              <text:p text:style-name="Numbering_20_1_Content"> Etwa ab dem Jahr 100 galt <text:span text:style-name="Emphasis">Finis mundi</text:span> (lat. das Ende der Welt) als westlichster Punkt <text:a xlink:type="simple" xlink:href="https://willy-janssen.de/doku.php/wiki/europa" text:style-name="Internet_20_link" text:visited-style-name="Visited_20_Internet_20_Link">Europas</text:a>, die Halbinsel <text:span text:style-name="Emphasis">Punta de la Orchilla</text:span> auf der Kanarischen Insel El Hierro in der Gemeinde El Pinar, bis der Weg zu den Kanarischen Inseln vergessen und erst im <text:a xlink:type="simple" xlink:href="https://willy-janssen.de/doku.php/wiki/reisegenerationen#14._jahrhundert" text:style-name="Internet_20_link" text:visited-style-name="Visited_20_Internet_20_Link">14. Jahrhundert</text:a> wiederentdeckt wurde. Hier wurde 1634 auch der geographische Nullmeridian festgelegt, bis dieser 1885 nach Greenwich verlegt wurde.</text:p>
            </text:list-item>
          </text:list>
        </text:list-item>
        <text:list-item>
          <text:p text:style-name="Numbering_20_1_Content"> Meist wird <text:a xlink:type="simple" xlink:href="https://willy-janssen.de/doku.php/wiki/welt" text:style-name="Internet_20_link" text:visited-style-name="Visited_20_Internet_20_Link">Welt</text:a> gleichgesetzt mit »der uns bekannten, erlebbaren Welt«, also einem mehr oder weniger großen Raum auf der <text:a xlink:type="simple" xlink:href="https://willy-janssen.de/doku.php/wiki/erde" text:style-name="Internet_20_link" text:visited-style-name="Visited_20_Internet_20_Link">Erde</text:a>, mit unterschiedlichen Sphären und <text:a xlink:type="simple" xlink:href="https://willy-janssen.de/doku.php/wiki/grenze" text:style-name="Internet_20_link" text:visited-style-name="Visited_20_Internet_20_Link">Grenzen</text:a>, an deren Enden das abolute Nichts (lat. vacuum) wartet, die gähnende Leere (altgr. χάος cháos, altnord. ginungagap), ein Maelstrom <text:note text:id="ftn2" text:note-class="footnote"><text:note-citation text:label="3)">3)</text:note-citation><text:note-body><text:p text:style-name="Text_20_body"><text:span text:style-name="Source_20_Text">Edgar Allan Poe</text:span> <text:line-break/><text:span text:style-name="Emphasis">A Descent into the Maelström</text:span> (Eine <text:a xlink:type="simple" xlink:href="https://willy-janssen.de/doku.php/wiki/fahrt" text:style-name="Internet_20_link" text:visited-style-name="Visited_20_Internet_20_Link">Fahrt</text:a> in den Maelstrom)<text:line-break/>Kurzgeschichte 1841 </text:p></text:note-body></text:note>, eine Wüste <text:note text:id="ftn3" text:note-class="footnote"><text:note-citation text:label="4)">4)</text:note-citation><text:note-body><text:p text:style-name="Text_20_body">Das Leere Viertel, die größte Sandwüste der Erde, die الربع الخالي ar-Rubʿ al-Chali</text:p></text:note-body></text:note>. <text:line-break/>In <text:span text:style-name="Source_20_Text">Werner Herzogs</text:span> Film <text:span text:style-name="Emphasis">Herz aus Glas</text:span> (1976) wollen vier Männer ans »<text:a xlink:type="simple" xlink:href="#wiki:das_ende_der_welt" text:style-name="Local_20_link" text:visited-style-name="Visited_20_Local_20_Link">Ende der Welt</text:a>« gelangen, um zu sehen, ob dort wirklich ein Abgrund ist:<text:line-break/><text:span text:style-name="Emphasis">»Ja, und dann brechen sie auf, pathetisch und sinnlos, in einem viel zu kleinen Boot.«</text:span>.<text:line-break/>Von der Leere geht ein Sog aus, der als Schwindel empfunden wird, als <text:span text:style-name="Emphasis">l'appel du vide</text:span>, <text:span text:style-name="Emphasis">call of the void</text:span>: gezogen und getrieben von einem unterschwelligen Impuls, von den Klippen in den Abgrund zu springen, daher auch: <text:span text:style-name="Emphasis">high place phenomenon</text:span>.</text:p>
        </text:list-item>
        <text:list-item>
          <text:p text:style-name="Numbering_20_1_Content"> Seit die Erde als Kugel betrachtet wurde und seit ihre Oberfläche vermessen ist, wird immer der am schwierigsten erreichbare Ort zum Ende der Welt. Also wirbt Neuseeland als »schönstes Ende der Welt« und damit werben auch Reiseberichte:</text:p>
          <text:list text:style-name="List_20_1">
            <text:list-item>
              <text:p text:style-name="List_20_1_Content"> <text:span text:style-name="Source_20_Text">Messner, Reinhold</text:span><text:line-break/><text:span text:style-name="Emphasis">Bis ans Ende der Welt: Herausforderungen im Himalaja und Karakorum.</text:span><text:line-break/>München 2014: Malik.</text:p>
            </text:list-item>
            <text:list-item>
              <text:p text:style-name="List_20_1_Content"> <text:span text:style-name="Source_20_Text">Aders, Thomas</text:span><text:line-break/><text:span text:style-name="Emphasis">Über die Anden bis ans Ende der Welt.</text:span><text:line-break/>Ostfildern 2016: DuMont</text:p>
            </text:list-item>
          </text:list>
        </text:list-item>
        <text:list-item>
          <text:p text:style-name="Numbering_20_1_Content"> Als Metapher verliert die Bezeichnung ihren Bedeutungskern und spiegelt vielmehr die Empfindung der (europäischen) Entdecker, wenn diese geographisch ausgesetzte Punkte bezeichnen als:<text:line-break/><text:a xlink:type="simple" xlink:href="https://willy-janssen.de/doku.php/wiki/world_s_end" text:style-name="Internet_20_link" text:visited-style-name="Visited_20_Internet_20_Link">World's End</text:a>, World's View, Land's End, Edge of the World, Verdens Ende, Le Bout du Monde, Weltende. Umschrieben werden damit Eigenschaften wie einsam, schwer zu erreichen, abgelegen, nur eine Zufahrt, ausgesetzt durch Höhe, eine  unbegrenzte Aussicht. </text:p>
        </text:list-item>
        <text:list-item>
          <text:p text:style-name="Numbering_20_1_Content"> Mit der <text:a xlink:type="simple" xlink:href="https://willy-janssen.de/doku.php/wiki/kartographie" text:style-name="Internet_20_link" text:visited-style-name="Visited_20_Internet_20_Link">Kartografierung</text:a> der <text:a xlink:type="simple" xlink:href="https://willy-janssen.de/doku.php/wiki/kontinente" text:style-name="Internet_20_link" text:visited-style-name="Visited_20_Internet_20_Link">Kontinente</text:a> wurden deren kartographischen »Zipfelpunkte« zum Ende der Welt. So endet die <text:a xlink:type="simple" xlink:href="https://willy-janssen.de/doku.php/wiki/panamericana" text:style-name="Internet_20_link" text:visited-style-name="Visited_20_Internet_20_Link">Panamericana</text:a> bei Ushuaia am südlichsten Zipfel Amerikas, dem <text:span text:style-name="Emphasis">Fin del mundo</text:span>.<text:line-break/>Der südwestlichste Zipfelpunkt Europas findet sich bei Sagres in Portugal; die dort aufgefundene überdimensionale <text:a xlink:type="simple" xlink:href="https://willy-janssen.de/doku.php/wiki/windrose" text:style-name="Internet_20_link" text:visited-style-name="Visited_20_Internet_20_Link">Windrose</text:a> wird gerne mit <text:span text:style-name="Source_20_Text">Heinrich dem Seefahrer</text:span> (1394-1460) verbunden und dessen Auftrag ins Unbekannte zu segeln. In den Zipfelregionen finden sich manchmal <text:a xlink:type="simple" xlink:href="https://willy-janssen.de/doku.php/wiki/museum" text:style-name="Internet_20_link" text:visited-style-name="Visited_20_Internet_20_Link">Museen</text:a> und <text:a xlink:type="simple" xlink:href="https://willy-janssen.de/doku.php/wiki/liste_ausstellungen" text:style-name="Internet_20_link" text:visited-style-name="Visited_20_Internet_20_Link">Ausstellungen</text:a> zu <text:a xlink:type="simple" xlink:href="https://willy-janssen.de/doku.php/wiki/reisende" text:style-name="Internet_20_link" text:visited-style-name="Visited_20_Internet_20_Link">Reisenden</text:a> und <text:a xlink:type="simple" xlink:href="https://willy-janssen.de/doku.php/wiki/erforscher" text:style-name="Internet_20_link" text:visited-style-name="Visited_20_Internet_20_Link">Forschern</text:a>:</text:p>
          <text:list text:style-name="List_20_1">
            <text:list-item>
              <text:p text:style-name="List_20_1_Content"> das <text:span text:style-name="Emphasis">Museo del Fin del Mundo</text:span> in Ushuaia mit Ausstellungen zu <text:span text:style-name="Source_20_Text">Gunther Plüschow</text:span> (1886-1931), <text:span text:style-name="Source_20_Text">Julio Popper</text:span> (1857-1893) und <text:span text:style-name="Source_20_Text">Augusto Laserre</text:span> (1826-1906), zu den Selkńam und Yámana, über Expeditionen, »cartographer and shipwrecks«, Anglican und Sallesian Mission <text:note text:id="ftn4" text:note-class="footnote"><text:note-citation text:label="5)">5)</text:note-citation><text:note-body><text:p text:style-name="Text_20_body"><text:span text:style-name="Source_20_Text">Alicia Lazzaroni</text:span>, <text:span text:style-name="Source_20_Text">Silvia Lousto</text:span>: <text:span text:style-name="Emphasis">Museum of the End of the World. Museo del Fin del Mundo.</text:span> 27 S. Katalog. Ushuaia, Tierra del Fuego, Argentina 2001: Museum of the End of the World.</text:p></text:note-body></text:note></text:p>
            </text:list-item>
            <text:list-item>
              <text:p text:style-name="List_20_1_Content"> das <text:span text:style-name="Emphasis">Polarmuseum</text:span> in <text:span text:style-name="Emphasis">Tromsø</text:span> und auf Sørøya, mit Ausstellungen über norwegische Polarexpeditionen;</text:p>
            </text:list-item>
            <text:list-item>
              <text:p text:style-name="List_20_1_Content"> das <text:span text:style-name="Emphasis">Robben Island Museum</text:span> auf der Gefängnisinsel vor Kapstadt;</text:p>
            </text:list-item>
            <text:list-item>
              <text:p text:style-name="List_20_1_Content"> die <text:span text:style-name="Emphasis">Casa de Colón</text:span> in Las Palmas de Gran Canaria widmet sich den Reisen des <text:span text:style-name="Source_20_Text">Christoph Columbus</text:span>;</text:p>
            </text:list-item>
            <text:list-item>
              <text:p text:style-name="List_20_1_Content"> das <text:span text:style-name="Emphasis">Wladimir-Arsenjew-Museum</text:span> in Wladiwostok, benannt nach dem Forschungsreisenden <text:span text:style-name="Source_20_Text">Wladimir Klawdijewitsch Arsenjew</text:span> (1872-1930), da es aus dessen Sammlungen über den Fernen Osten und Ostsibirien hervorgegangen ist.</text:p>
            </text:list-item>
            <text:list-item>
              <text:p text:style-name="List_20_1_Content"> das <text:span text:style-name="Emphasis">Sitka History Museum</text:span> in Alaska verbindet Exponate der Tlingit mit russischen Wurzeln und Einwandern aus dem Westen ab 1740.</text:p>
            </text:list-item>
          </text:list>
        </text:list-item>
        <text:list-item>
          <text:p text:style-name="Numbering_20_1_Content"> In Kosmologien dagegen entfernt sich das Ende der Welt von der Erfahrung und wird zum Artefakt, abgeleitet aus einem Modell, und drückt ein Nicht-Wissen aus über (lat. <text:a xlink:type="simple" xlink:href="https://willy-janssen.de/doku.php/wiki/terra_incognita" text:style-name="Internet_20_link" text:visited-style-name="Visited_20_Internet_20_Link">Terrae incognitae</text:a>), die zu <text:span text:style-name="Emphasis"><text:a xlink:type="simple" xlink:href="https://willy-janssen.de/doku.php/wiki/weisse_flecken" text:style-name="Internet_20_link" text:visited-style-name="Visited_20_Internet_20_Link">Weißen Flecken</text:a></text:span> schrumpfen, bevor sie als <text:a xlink:type="simple" xlink:href="https://willy-janssen.de/doku.php/wiki/niemandsland" text:style-name="Internet_20_link" text:visited-style-name="Visited_20_Internet_20_Link">Niemandsland</text:a> (lat. terrae nullius) abgegrenzt werden können. In der Antike bildete sich die Vorstellung von Zonen mit bestimmten Eigenschaften (z.b. die verbrannte Zone, gemäßigte Zone, kalte Zone), die im <text:a xlink:type="simple" xlink:href="https://willy-janssen.de/doku.php/wiki/reisegenerationen#der_blick_zurueck:das_mittelalter_als_epoche" text:style-name="Internet_20_link" text:visited-style-name="Visited_20_Internet_20_Link"> Mittelalter</text:a> als Sphaeren bezeichnet wurden, dann aber auch auf Himmlische Sphaeren erweitert wurden.</text:p>
          <text:list text:style-name="List_20_1">
            <text:list-item>
              <text:p text:style-name="List_20_1_Content"> <text:span text:style-name="Source_20_Text">Fritz Krafft</text:span><text:line-break/><text:span text:style-name="Emphasis">orbis (sphaera), circulus, via, iter, orbita</text:span>.<text:line-break/>Zur terminologischen Kennzeichnung des wesentlichsten Paradigmawechsels in der Astronomie durch <text:span text:style-name="Source_20_Text">Johannes Kepler</text:span>[1571-1630].<text:line-break/>Beiträge zur Astronomiegeschichte 11 (2010) 25–99 (Acta Historica Astronomiae, 43)</text:p>
            </text:list-item>
          </text:list>
        </text:list-item>
        <text:list-item>
          <text:p text:style-name="Numbering_20_1_Content_Last"> Im weitestgehenden Sinne das Ende aller <text:a xlink:type="simple" xlink:href="https://willy-janssen.de/doku.php/wiki/welt" text:style-name="Internet_20_link" text:visited-style-name="Visited_20_Internet_20_Link">Welten</text:a>, also im christlichen Glauben der Tag des Jüngsten Gerichts und für Naturwissenschaftler der Zeitpunkt maximaler Entropie, jedenfalls der Untergang der Welt: engl. <text:span text:style-name="Emphasis">doomsday</text:span>, altnord. <text:span text:style-name="Emphasis">ragnarök</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58:50</meta:creation-date>
    <dc:creator>Generated</dc:creator>
    <dc:date>2025-12-08T19::58:50</dc:date>
    <dc:language>en-US</dc:language>
    <meta:editing-cycles>1</meta:editing-cycles>
    <meta:editing-duration>PT0S</meta:editing-duration>
    <dc:title>wiki:das_ende_der_welt</dc:title>
  </office:meta>
</office:document-meta>
</file>