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ampfkesselverein"/><text:bookmark-start text:name="__RefHeading___dampfkesselverein_1"/><text:bookmark-start text:name="dampfkesselverein"/>Dampfkesselverein<text:bookmark-end text:name="__RefHeading___dampfkesselverein_1"/><text:bookmark-end text:name="dampfkesselverein"/></text:h>
      <text:p text:style-name="Text_20_body"><text:a xlink:type="simple" xlink:href="https://willy-janssen.de/doku.php/wiki/jargon" text:style-name="Internet_20_link" text:visited-style-name="Visited_20_Internet_20_Link">Jargon</text:a>, *<text:a xlink:type="simple" xlink:href="https://willy-janssen.de/doku.php/wiki/liste_spitznamen" text:style-name="Internet_20_link" text:visited-style-name="Visited_20_Internet_20_Link">Spitzname</text:a> für den *<text:a xlink:type="simple" xlink:href="https://willy-janssen.de/doku.php/wiki/tuev" text:style-name="Internet_20_link" text:visited-style-name="Visited_20_Internet_20_Link">TÜV</text:a>, tatsächlich jedoch Kurzname für den Vorläufer des TÜV Rheinland, der 1877 in Düsseldorf unter dem Namen <text:span text:style-name="Emphasis">Dampfkesselüberwachungsverein DÜV</text:span> gegründet wur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21:02</meta:creation-date>
    <dc:creator>Generated</dc:creator>
    <dc:date>2025-12-07T03::21:02</dc:date>
    <dc:language>en-US</dc:language>
    <meta:editing-cycles>1</meta:editing-cycles>
    <meta:editing-duration>PT0S</meta:editing-duration>
    <dc:title>wiki:dampfkesselverein</dc:title>
  </office:meta>
</office:document-meta>
</file>