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ddiwomple"/><text:bookmark-start text:name="__RefHeading___coddiwomple_1"/><text:bookmark-start text:name="coddiwomple"/>Coddiwomple<text:bookmark-end text:name="__RefHeading___coddiwomple_1"/><text:bookmark-end text:name="coddiwomple"/></text:h>
      <text:p text:style-name="Text_20_body"><text:span text:style-name="Emphasis">Englisch</text:span>, Verb, Slang<text:line-break/>
Wenn der Aufbruch wichtiger ist als ein bestimmtes Ziel, wenn die <text:a xlink:type="simple" xlink:href="https://willy-janssen.de/doku.php/wiki/freude" text:style-name="Internet_20_link" text:visited-style-name="Visited_20_Internet_20_Link">Freude</text:a> am <text:a xlink:type="simple" xlink:href="https://willy-janssen.de/doku.php/wiki/unterwegs-sein" text:style-name="Internet_20_link" text:visited-style-name="Visited_20_Internet_20_Link">Unterwegs-sein</text:a> stärker ist als das Ankommen, wenn die <text:a xlink:type="simple" xlink:href="https://willy-janssen.de/doku.php/wiki/strasse" text:style-name="Internet_20_link" text:visited-style-name="Visited_20_Internet_20_Link">Straße</text:a> wichtiger ist als die Richtung: <text:span text:style-name="Emphasis">»to coddiwomple through my live«</text:span><text:line-break/></text:p>
      <text:p text:style-name="Horizontal_20_Line"/>
      <text:p text:style-name="Text_20_body">Ähnlich:<text:line-break/>
aimless, <text:a xlink:type="simple" xlink:href="https://willy-janssen.de/doku.php/wiki/gadabout" text:style-name="Internet_20_link" text:visited-style-name="Visited_20_Internet_20_Link">gadabout</text:a>, <text:a xlink:type="simple" xlink:href="https://willy-janssen.de/doku.php/wiki/peregrinate" text:style-name="Internet_20_link" text:visited-style-name="Visited_20_Internet_20_Link">to peregrinate</text:a>, to ramble, to stroll about freely<text:line-break/>
Siehe auch<text:line-break/>
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43:58</meta:creation-date>
    <dc:creator>Generated</dc:creator>
    <dc:date>2025-12-07T03::43:58</dc:date>
    <dc:language>en-US</dc:language>
    <meta:editing-cycles>1</meta:editing-cycles>
    <meta:editing-duration>PT0S</meta:editing-duration>
    <dc:title>wiki:coddiwomple</dc:title>
  </office:meta>
</office:document-meta>
</file>