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cooning"/><text:bookmark-start text:name="__RefHeading___cocooning_1"/><text:bookmark-start text:name="cocooning"/>Cocooning<text:bookmark-end text:name="__RefHeading___cocooning_1"/><text:bookmark-end text:name="cocooning"/></text:h>
      <text:p text:style-name="Text_20_body">Anglizismus für ein mobiles <text:a xlink:type="simple" xlink:href="https://willy-janssen.de/doku.php/wiki/daheimbleiben" text:style-name="Internet_20_link" text:visited-style-name="Visited_20_Internet_20_Link">Daheimbleiben</text:a>, es kann Urlaub auf <text:a xlink:type="simple" xlink:href="https://willy-janssen.de/doku.php/wiki/balkonien" text:style-name="Internet_20_link" text:visited-style-name="Visited_20_Internet_20_Link">Balkonien</text:a> bedeuten, ist aber eine Form von <text:a xlink:type="simple" xlink:href="https://willy-janssen.de/doku.php/wiki/balconing" text:style-name="Internet_20_link" text:visited-style-name="Visited_20_Internet_20_Link">balconing</text:a> als <text:span text:style-name="Emphasis">Weniger-Reisen-Reisestil</text:span>.</text:p>
      <text:list text:style-name="Numbering_20_1" text:continue-numbering="false">
        <text:list-item>
          <text:p text:style-name="Numbering_20_1_Content_First"> Anglizismus für den Zustand von <text:span text:style-name="Emphasis">Stubenhockern</text:span>. Laut Merriam-Webster: »the practice of spending leisure time at home in preference to going out« bezeichnet so ziemlich das Gegenteil von »<text:a xlink:type="simple" xlink:href="https://willy-janssen.de/doku.php/wiki/unterwegs-sein" text:style-name="Internet_20_link" text:visited-style-name="Visited_20_Internet_20_Link">Unterwegs-Sein</text:a>«. Der Begriff in diesem Sinne wurde 1981 geprägt vom US-amerikanischen Trendforscher <text:span text:style-name="Source_20_Text">Faith Popcorn</text:span>, der damit das Bedürfnis nach Schutz und Rückzug so beschrieb, wie heute die Internet-Filterblasen (»Ego-Net«) beschrieben werden »we want to walk around in a little bubble«.</text:p>
        </text:list-item>
        <text:list-item>
          <text:p text:style-name="Numbering_20_1_Content"> Das »cocooning of 18-wheeler trucks« beschreibt eine Software, die es erlaubt <text:a xlink:type="simple" xlink:href="https://willy-janssen.de/doku.php/wiki/lastkraftwagen" text:style-name="Internet_20_link" text:visited-style-name="Visited_20_Internet_20_Link">Lkw</text:a> so zu synchronisieren, dass sie als <text:a xlink:type="simple" xlink:href="https://willy-janssen.de/doku.php/wiki/konvoi" text:style-name="Internet_20_link" text:visited-style-name="Visited_20_Internet_20_Link">Kolonne</text:a> in völlig gleichbleibendem Abstand fahren können.</text:p>
        </text:list-item>
        <text:list-item>
          <text:p text:style-name="Numbering_20_1_Content_Last"> Eine Art Synthese aus Cocooning und <text:a xlink:type="simple" xlink:href="https://willy-janssen.de/doku.php/wiki/reisen" text:style-name="Internet_20_link" text:visited-style-name="Visited_20_Internet_20_Link">Reisen</text:a> bildet das <text:a xlink:type="simple" xlink:href="https://willy-janssen.de/doku.php/wiki/wohnmobile" text:style-name="Internet_20_link" text:visited-style-name="Visited_20_Internet_20_Link">Reisemobil</text:a>: Immer unterwegs und schnell abtauchen im <text:a xlink:type="simple" xlink:href="https://willy-janssen.de/doku.php/wiki/schneckenhaus" text:style-name="Internet_20_link" text:visited-style-name="Visited_20_Internet_20_Link">Schneckenhaus</text:a>, das »wheel Cocooning«, also beispielsweise Länderhopping im Aldi-Lidl-Imperi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7:22</meta:creation-date>
    <dc:creator>Generated</dc:creator>
    <dc:date>2025-12-08T21::27:22</dc:date>
    <dc:language>en-US</dc:language>
    <meta:editing-cycles>1</meta:editing-cycles>
    <meta:editing-duration>PT0S</meta:editing-duration>
    <dc:title>wiki:cocooning</dc:title>
  </office:meta>
</office:document-meta>
</file>