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ircumforaneus"/><text:bookmark-start text:name="__RefHeading___circumforaneus_1"/><text:bookmark-start text:name="circumforaneus"/>Circumforaneus<text:bookmark-end text:name="__RefHeading___circumforaneus_1"/><text:bookmark-end text:name="circumforaneus"/></text:h>
      <text:p text:style-name="Text_20_body">Lateinisch aus  circum- `umher´ und -for-um  `Markt´ und -aneus mit sehr alter Verwendung, jedoch wechselnder Bedeutung <text:note text:id="ftn0" text:note-class="footnote"><text:note-citation text:label="1)">1)</text:note-citation><text:note-body><text:p text:style-name="Text_20_body"><text:span text:style-name="Source_20_Text">Matthiae, Georg</text:span><text:line-break/><text:span text:style-name="Emphasis">Novum locupletissimum manuale lexicon Latino-Germanicum et Germanico-Latinum.</text:span><text:line-break/>Halle, 1761.</text:p></text:note-body></text:note>, ein <text:a xlink:type="simple" xlink:href="https://willy-janssen.de/doku.php/wiki/der_fahrende_haendler" text:style-name="Internet_20_link" text:visited-style-name="Visited_20_Internet_20_Link">Fahrender Händler</text:a> oder ein <text:a xlink:type="simple" xlink:href="https://willy-janssen.de/doku.php/wiki/trickster" text:style-name="Internet_20_link" text:visited-style-name="Visited_20_Internet_20_Link">Trickster</text:a> wie etwa:</text:p>
      <text:list text:style-name="List_20_1" text:continue-numbering="false">
        <text:list-item>
          <text:p text:style-name="List_20_1_Content_First"> der den Markt kennt</text:p>
        </text:list-item>
        <text:list-item>
          <text:p text:style-name="List_20_1_Content"> der von Markt zu Markt reist</text:p>
        </text:list-item>
        <text:list-item>
          <text:p text:style-name="List_20_1_Content"> Quacksalber, Scharlatan, Apotheker</text:p>
        </text:list-item>
        <text:list-item>
          <text:p text:style-name="List_20_1_Content"> vom Geldwechsler geborgtes Geld</text:p>
        </text:list-item>
        <text:list-item>
          <text:p text:style-name="List_20_1_Content"> Landstreicher, <text:a xlink:type="simple" xlink:href="https://willy-janssen.de/doku.php/wiki/vagabund" text:style-name="Internet_20_link" text:visited-style-name="Visited_20_Internet_20_Link">Vagabund</text:a></text:p>
        </text:list-item>
        <text:list-item>
          <text:p text:style-name="List_20_1_Content_Last"> <text:a xlink:type="simple" xlink:href="https://willy-janssen.de/doku.php/wiki/reisende" text:style-name="Internet_20_link" text:visited-style-name="Visited_20_Internet_20_Link">Reisende</text:a> ohne Ziel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Eisinger, Hellmuth</text:span><text:line-break/><text:span text:style-name="Emphasis">Wortbildungen mit dem Suffixe-„aneo“ bei den römischen Schriftstellern.</text:span><text:line-break/>Inaugural-Dissertation. Freiburg i. Br. 1910: Druckerei H.M. Poppen, Seite 18, zur Bedeutungsverschiebung des Begriffs seit Cicero</text:p>
        </text:list-item>
        <text:list-item>
          <text:p text:style-name="List_20_1_Content_Last"> <text:span text:style-name="Source_20_Text">Holleran, Claire</text:span><text:line-break/><text:span text:style-name="Emphasis">Shopping in Ancient Rome</text:span><text:line-break/>The Retail Trade in the Late Republic and the Principate<text:line-break/>Vereinigtes Königreich: OUP Oxford, 2012. S. 199 ff. ausführliche antike Quellenbele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05:19</meta:creation-date>
    <dc:creator>Generated</dc:creator>
    <dc:date>2025-12-06T06::05:19</dc:date>
    <dc:language>en-US</dc:language>
    <meta:editing-cycles>1</meta:editing-cycles>
    <meta:editing-duration>PT0S</meta:editing-duration>
    <dc:title>wiki:circumforaneus</dc:title>
  </office:meta>
</office:document-meta>
</file>