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icerone"/><text:bookmark-start text:name="__RefHeading___cicerone_1"/><text:bookmark-start text:name="cicerone"/>Cicerone<text:bookmark-end text:name="__RefHeading___cicerone_1"/><text:bookmark-end text:name="cicerone"/></text:h>
      <text:p text:style-name="Text_20_body">Ein spezialisierter <text:a xlink:type="simple" xlink:href="https://willy-janssen.de/doku.php/wiki/begleiter" text:style-name="Internet_20_link" text:visited-style-name="Visited_20_Internet_20_Link">Reisebegleiter</text:a>. Der italienisch klingende Begriff erscheint literarisch zuerst in England in der ersten Hälfte des <text:a xlink:type="simple" xlink:href="https://willy-janssen.de/doku.php/wiki/reisegenerationen#18._jahrhundert" text:style-name="Internet_20_link" text:visited-style-name="Visited_20_Internet_20_Link">18. Jahrhunderts</text:a> und bezeichnet ein Buch oder eine Person, die umfassend über Altertümer informiert, also einen belesenen Sammler von Antiquitäten, einen <text:a xlink:type="simple" xlink:href="https://willy-janssen.de/doku.php/wiki/fuehrer" text:style-name="Internet_20_link" text:visited-style-name="Visited_20_Internet_20_Link">Führer</text:a> durch antike Stätten oder einen gedruckten <text:a xlink:type="simple" xlink:href="https://willy-janssen.de/doku.php/wiki/reisefuehrer" text:style-name="Internet_20_link" text:visited-style-name="Visited_20_Internet_20_Link">Reiseführer</text:a>.<text:line-break/>Naheliegend (jedoch unbelegt) ist es, den Begriff mit dem Römer <text:span text:style-name="Source_20_Text">Marcus Tullius Cicero</text:span> (106-43 BC) zu verbinden, der als berühmtester Redner seiner Zeit galt, als vorbildhafter Autor und als einzigartiger Vermittler philosophischen Wissens. </text:p>
      <text:p text:style-name="Text_20_body">Ersterwähnt 1726 in England, in <text:span text:style-name="Source_20_Text">Joseph Addison</text:span> <text:span text:style-name="Emphasis">Dialogue on Medals</text:span>: <text:span text:style-name="Emphasis">„I must own to you it surprized me to see my Ciceroni so well acquainted with the busts and statues of all the great people of antiquity“</text:span> und ab 1762 im <text:span text:style-name="Emphasis">New English Dictionary</text:span>.<text:line-break/>1739 verwendet <text:span text:style-name="Source_20_Text">Charles de Brosses</text:span> (1709-77) den Begriff im Französischen: <text:span text:style-name="Emphasis">„qu’il faudra que je fasse avec vous le cicerone, vous menant tous les jours par la main badauder dans les rues de Rome, d’un bout de la ville à l’autre ? Que ne prenez-vous <text:span text:style-name="Source_20_Text">Ficoroni</text:span>, comme j’ai fait?“</text:span><text:line-break/>Im Deutschen zuerst 1747 in einem Nachruf: „[Ficoroni] hat wohl 50 Jahre lang zu Rom den Fremden als Cicerone gedienet…“ <text:note text:id="ftn0" text:note-class="footnote"><text:note-citation text:label="1)">1)</text:note-citation><text:note-body><text:p text:style-name="Text_20_body"><text:span text:style-name="Emphasis">„Göttingische Zeitungen von gelehrten Sachen“</text:span> 1747, S. 654, und gleichlautend 1754,S. 1150, in: <text:span text:style-name="Source_20_Text">Heinsius, Johann G.</text:span>: Unpartheyische Kirchen-Historie Alten und Neuen Testaments: darinnen von d. Lehrer u.a. Scribenten zu allen Zeiten Leben u. Schr., von d. Lehre aller Religionen, vom Gottesdienst, Kirchen-Regiment, Ketzereyen u. Trennungen … gehandelt wird. Band 3. 1968 S. Jena: Hartung</text:p></text:note-body></text:note>. Berühmt im deutschsprachigen Raum wurde 1855 <text:span text:style-name="Source_20_Text">Burckhardt, Jacob</text:span>: <text:span text:style-name="Emphasis">Der Cicerone: eine Anleitung zum Genuss der Kunstwerke Italiens</text:span> (Basel: Schweighauser) mit 1155 Seiten.</text:p>
      <text:p text:style-name="Text_20_body"><text:span text:style-name="Source_20_Text">Joseph Addison</text:span> (1672-1719) reiste ab <text:a xlink:type="simple" xlink:href="https://willy-janssen.de/doku.php/wiki/unterwegs_im_18._jahrhundert" text:style-name="Internet_20_link" text:visited-style-name="Visited_20_Internet_20_Link">1700</text:a> durch Italien, als `bearleader´ für <text:span text:style-name="Source_20_Text">Georg Dashwood</text:span> und <text:span text:style-name="Source_20_Text">Edward Wortley Montagu</text:span> (1678-1761) und ließ sich von <text:span text:style-name="Source_20_Text">Francesco (de) Ficoroni</text:span> (1664–1747) <text:note text:id="ftn1" text:note-class="footnote"><text:note-citation text:label="2)">2)</text:note-citation><text:note-body><text:p text:style-name="Text_20_body"><text:span text:style-name="Source_20_Text">Ridley, Ronald</text:span> T.: <text:span text:style-name="Emphasis">The prince of antiquarians Francesco de Ficoroni.</text:span> Roma Edizioni Quasar 2017</text:p></text:note-body></text:note> numismatisch ausbilden. Ficoroni wirkte als berühmter Cicerone, und wurde noch zu Lebzeiten 1739 in einem Brief von <text:span text:style-name="Source_20_Text">Charles de Brosses</text:span> auch so bezeichnet. Addisons Werk „<text:span text:style-name="Emphasis">Remarks on several parts of Italy, &amp;c., in the years 1701, 1702, 1703</text:span>“ war erfolgreich, doch wurde Addison von <text:span text:style-name="Source_20_Text">Horace Walpole</text:span> kritisch bewertet: <text:span text:style-name="Emphasis">„[he] travelled through the poets, and not through Italy; for all his ideas are borrowed from the descriptions, and not from reality.“</text:span> <text:note text:id="ftn2" text:note-class="footnote"><text:note-citation text:label="3)">3)</text:note-citation><text:note-body><text:p text:style-name="Text_20_body"><text:span text:style-name="Source_20_Text">Ford, Brinsley</text:span>, <text:span text:style-name="Source_20_Text">John Ingamells</text:span>: <text:span text:style-name="Emphasis">A dictionary of British and Irish travellers in Italy: 1701-1800.</text:span> LII, 1070 S. New Haven 1997: Yale Univ. Press S.9</text:p></text:note-body></text:note>. Addison wirkte dadurch selber als Cicerone.</text:p>
      <text:list text:style-name="List_20_1" text:continue-numbering="false">
        <text:list-item>
          <text:p text:style-name="LastListParagraph_List_20_1_Content_First"> <text:span text:style-name="Source_20_Text">Descamps-Maroufi, Karine</text:span><text:line-break/><text:span text:style-name="Emphasis">Le Cicerone et le Touriste : Lire et dire Rome aux <text:a xlink:type="simple" xlink:href="https://willy-janssen.de/doku.php/wiki/unterwegs_im_19._jahrhundert" text:style-name="Internet_20_link" text:visited-style-name="Visited_20_Internet_20_Link">XIXème</text:a> et <text:a xlink:type="simple" xlink:href="https://willy-janssen.de/doku.php/wiki/unterwegs_im_20._jahrhundert" text:style-name="Internet_20_link" text:visited-style-name="Visited_20_Internet_20_Link">XXème</text:a> Siècles.</text:span><text:line-break/>298 S. Dissertation bei Philippe Hamon, Université de la Sorbonne Nouvelle Paris 1996.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39:18</meta:creation-date>
    <dc:creator>Generated</dc:creator>
    <dc:date>2025-12-06T15::39:18</dc:date>
    <dc:language>en-US</dc:language>
    <meta:editing-cycles>1</meta:editing-cycles>
    <meta:editing-duration>PT0S</meta:editing-duration>
    <dc:title>wiki:cicerone</dc:title>
  </office:meta>
</office:document-meta>
</file>