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chinese_rubbish"/><text:bookmark-start text:name="__RefHeading___chinese_rubbish_1"/><text:bookmark-start text:name="chinese_rubbish"/>Chinese Rubbish<text:bookmark-end text:name="__RefHeading___chinese_rubbish_1"/><text:bookmark-end text:name="chinese_rubbish"/></text:h>
      <text:p text:style-name="Preformatted_20_Text">Chàbuduō" (chinesisch)<text:line-break/>Fertig, jedenfalls fast, also gut genug.</text:p>
      <text:p text:style-name="Text_20_body">In vielen Autowerkstätten afrikanischer <text:a xlink:type="simple" xlink:href="https://willy-janssen.de/doku.php/wiki/laenderverzeichnis" text:style-name="Internet_20_link" text:visited-style-name="Visited_20_Internet_20_Link">Länder</text:a> haben <text:a xlink:type="simple" xlink:href="https://willy-janssen.de/doku.php/wiki/ersatzteile" text:style-name="Internet_20_link" text:visited-style-name="Visited_20_Internet_20_Link">Ersatzteile</text:a> und <text:a xlink:type="simple" xlink:href="https://willy-janssen.de/doku.php/wiki/werkzeug" text:style-name="Internet_20_link" text:visited-style-name="Visited_20_Internet_20_Link">Werkzeuge</text:a> aus China einen extrem schlechten Ruf, im <text:a xlink:type="simple" xlink:href="https://willy-janssen.de/doku.php/wiki/jargon" text:style-name="Internet_20_link" text:visited-style-name="Visited_20_Internet_20_Link">Jargon</text:a> heißt das: »chinese rubbish«. Das ist nicht neu und <text:a xlink:type="simple" xlink:href="https://willy-janssen.de/doku.php/wiki/murks" text:style-name="Internet_20_link" text:visited-style-name="Visited_20_Internet_20_Link">Murks</text:a> kommt auch aus anderen Ländern. China hat dabei allerdings die Nase vor, denn</text:p>
      <text:list text:style-name="List_20_1" text:continue-numbering="false">
        <text:list-item>
          <text:p text:style-name="List_20_1_Content_First"> in der größten Bevölkerung der Welt ist Arbeitskraft billig;</text:p>
        </text:list-item>
        <text:list-item>
          <text:p text:style-name="List_20_1_Content"> wer Geld verdienen möchte, eine Idee hat und etwas »unternehmen« möchte hat großen Spielraum, wenn genug andere mitverdienen dürfen;</text:p>
        </text:list-item>
        <text:list-item>
          <text:p text:style-name="List_20_1_Content_Last"> der Anschein ist wichtiger als der Inhalt.</text:p>
        </text:list-item>
      </text:list>
      <text:p text:style-name="Text_20_body">Das trifft auf eine Weltbevölkerung, die nach Preis und Anschein kauft und dann auf die Nase fällt, weil billig eben auch billig ist, auch wenn es schön aussieht. Im Englischen enthält der abwertende Begriff <text:span text:style-name="Emphasis">junk</text:span> auch einen Hinweis darauf, dass man davon abhängig werden kann, das Geschenk ist eben auch ein <text:span text:style-name="Emphasis">gift</text:span> (engl.) und die neue Seidenstraße dient dem Transport. China zu verstehen, ist nicht einfach, aber möglich - siehe diese gute <text:a xlink:type="simple" xlink:href="https://www.wiwo.de/politik/ausland/literaturempfehlungen-diese-china-buecher-muessen-sie-lesen/26734532-all.html" text:style-name="Internet_20_link" text:visited-style-name="Visited_20_Internet_20_Link">Literaturauswahl</text:a>. </text:p>
      <text:p text:style-name="Horizontal_20_Line"/>
      <text:p text:style-name="Text_20_body"><text:span text:style-name="Source_20_Text">Andrew Jacobs</text:span><text:line-break/><text:a xlink:type="simple" xlink:href="https://www.nytimes.com/2010/10/07/world/asia/07fraud.html" text:style-name="Internet_20_link" text:visited-style-name="Visited_20_Internet_20_Link">Rampant Fraud Threat to China’s Brisk Ascent</text:a><text:line-break/>
<text:span text:style-name="Source_20_Text">Geoffrey James</text:span><text:line-break/><text:a xlink:type="simple" xlink:href="https://www.cbsnews.com/news/made-in-china-piece-of-junk/" text:style-name="Internet_20_link" text:visited-style-name="Visited_20_Internet_20_Link">Made in China = Piece of Junk</text:a><text:line-break/>CBS 7.10.2010</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6T15::16:04</meta:creation-date>
    <dc:creator>Generated</dc:creator>
    <dc:date>2025-12-06T15::16:04</dc:date>
    <dc:language>en-US</dc:language>
    <meta:editing-cycles>1</meta:editing-cycles>
    <meta:editing-duration>PT0S</meta:editing-duration>
    <dc:title>wiki:chinese_rubbish</dc:title>
  </office:meta>
</office:document-meta>
</file>