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ick-deflector"/><text:bookmark-start text:name="__RefHeading___chick-deflector_1"/><text:bookmark-start text:name="chick-deflector"/>Chick-deflector<text:bookmark-end text:name="__RefHeading___chick-deflector_1"/><text:bookmark-end text:name="chick-deflector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: Ein Fahrzeug, das Frauen abschreckt.</text:p>
      <text:p text:style-name="Horizontal_20_Line"/>
      <text:p text:style-name="Text_20_body">Gegenteil: chick mag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9:19</meta:creation-date>
    <dc:creator>Generated</dc:creator>
    <dc:date>2025-12-07T10::19:19</dc:date>
    <dc:language>en-US</dc:language>
    <meta:editing-cycles>1</meta:editing-cycles>
    <meta:editing-duration>PT0S</meta:editing-duration>
    <dc:title>wiki:chick-deflector</dc:title>
  </office:meta>
</office:document-meta>
</file>