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ravan"/><text:bookmark-start text:name="__RefHeading___caravan_1"/><text:bookmark-start text:name="caravan"/>Caravan<text:bookmark-end text:name="__RefHeading___caravan_1"/><text:bookmark-end text:name="caravan"/></text:h>
      <text:p text:style-name="Text_20_body">Car-a-Van? Das kann man sich so zurechtbastelen, ist aber falsch.<text:line-break/></text:p>
      <text:list text:style-name="Numbering_20_1" text:continue-numbering="false">
        <text:list-item>
          <text:p text:style-name="Numbering_20_1_Content_First"> Lehnwort aus dem Persischen, siehe <text:a xlink:type="simple" xlink:href="https://willy-janssen.de/doku.php/wiki/karawane" text:style-name="Internet_20_link" text:visited-style-name="Visited_20_Internet_20_Link">Karawane</text:a>.</text:p>
        </text:list-item>
        <text:list-item>
          <text:p text:style-name="Numbering_20_1_Content"> In England wurden die in Gruppen reisenden Wohnwagen-Gespanne der *<text:a xlink:type="simple" xlink:href="https://willy-janssen.de/doku.php/wiki/landfahrer" text:style-name="Internet_20_link" text:visited-style-name="Visited_20_Internet_20_Link">Landfahrer</text:a>, Zigeuner, <text:a xlink:type="simple" xlink:href="https://willy-janssen.de/doku.php/wiki/irish_traveller" text:style-name="Internet_20_link" text:visited-style-name="Visited_20_Internet_20_Link">Irish Traveller</text:a> und andere im <text:a xlink:type="simple" xlink:href="https://willy-janssen.de/doku.php/wiki/reisegenerationen#ab_dem_19._jahrhundert" text:style-name="Internet_20_link" text:visited-style-name="Visited_20_Internet_20_Link">19. Jahrhundert</text:a> als caravan bezeichnet, siehe auch *<text:a xlink:type="simple" xlink:href="https://willy-janssen.de/doku.php/wiki/van" text:style-name="Internet_20_link" text:visited-style-name="Visited_20_Internet_20_Link">Van</text:a>.</text:p>
        </text:list-item>
        <text:list-item>
          <text:p text:style-name="Numbering_20_1_Content"> Heute ist der Begriff ein Synonym für Wohnwagen, also einen Anhänger, der zum Wohnen eingerichtet ist und von einem Fahrzeug gezogen wird.</text:p>
        </text:list-item>
        <text:list-item>
          <text:p text:style-name="Numbering_20_1_Content_Last"> Den ersten Kunststoffcaravan entwickelte die Firma <text:a xlink:type="simple" xlink:href="https://willy-janssen.de/doku.php/wiki/fahti" text:style-name="Internet_20_link" text:visited-style-name="Visited_20_Internet_20_Link">Fahti</text:a>.</text:p>
        </text:list-item>
      </text:list>
      <text:p text:style-name="Horizontal_20_Line"/>
      <text:p text:style-name="Text_20_body">Roadmovie: <text:span text:style-name="Emphasis">Caravan</text:span> (<text:span text:style-name="Source_20_Text">Sebastian Schipper</text:span> Deutschland 2018).  In diesem Drama stiehlt Fionn Whitehead den Wohnwagen seiner Familie sucht gemeinsam mit einem afrikanischen Flüchtling (<text:span text:style-name="Source_20_Text">Stéphane Bak</text:span>) dessen Bruder.</text:p>
      <text:h text:style-name="Heading_20_2" text:outline-level="2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Bassett, P.</text:span><text:line-break/><text:span text:style-name="Emphasis">Caravan Club: A list of the historical records of the Caravan Club of Great Britain and Ireland (compiled).</text:span><text:line-break/>1980 Digitised as National Register of Archives, National Archives. GB 2458</text:p>
        </text:list-item>
        <text:list-item>
          <text:p text:style-name="List_20_1_Content"> <text:span text:style-name="Source_20_Text">O'Dell, Sean Michael</text:span><text:line-break/><text:span text:style-name="Emphasis">Post-war Tourism in the Tendring District and Beyond: The Rise of the Holiday Caravan Park, c. 1938-1989.</text:span><text:line-break/>439 S. PhD thesis, University of Essex 2016. <text:a xlink:type="simple" xlink:href="https://repository.essex.ac.uk/16419/" text:style-name="Internet_20_link" text:visited-style-name="Visited_20_Internet_20_Link">Online</text:a></text:p>
        </text:list-item>
        <text:list-item>
          <text:p text:style-name="List_20_1_Content"> <text:span text:style-name="Source_20_Text">Greenhalgh, Emma</text:span>; <text:span text:style-name="Source_20_Text">Minnery, John</text:span><text:line-break/><text:span text:style-name="Emphasis">Everything Old is New Again: Caravans, Caravan Parks and Nostalgia.</text:span><text:line-break/>Proceedings of the 13th Australasian Urban History Planning History Conference. Icons: The Making, Meaning and Undoing of Urban Icons and Iconic Cities Griffith University 2016. <text:a xlink:type="simple" xlink:href="http://hdl.handle.net/10072/123645" text:style-name="Internet_20_link" text:visited-style-name="Visited_20_Internet_20_Link">Online</text:a></text:p>
        </text:list-item>
        <text:list-item>
          <text:p text:style-name="List_20_1_Content"> <text:span text:style-name="Source_20_Text">Prideaux, Bruce</text:span>; <text:span text:style-name="Source_20_Text">McClymont, Hoda</text:span><text:line-break/><text:span text:style-name="Emphasis">The changing profile of caravanners in Australia</text:span><text:line-break/>International Journal of Tourism Research, 44.1 (2006) 45-58. <text:a xlink:type="simple" xlink:href="https://doi.org/10.1002/jtr.546" text:style-name="Internet_20_link" text:visited-style-name="Visited_20_Internet_20_Link">DOI</text:a> </text:p>
        </text:list-item>
        <text:list-item>
          <text:p text:style-name="List_20_1_Content"> <text:span text:style-name="Source_20_Text">Štemberk, Jan</text:span>\ <text:span text:style-name="Emphasis">Caravanning in Socialist Czechoslovakia.</text:span><text:line-break/>Historická sociologie 14.1 (2022) 149-161.<text:line-break/>Zeitraum 1948–1989</text:p>
        </text:list-item>
        <text:list-item>
          <text:p text:style-name="List_20_1_Content_Last"> <text:span text:style-name="Source_20_Text">Whiteman, William M.</text:span><text:line-break/><text:span text:style-name="Emphasis">The History of the Caravan</text:span><text:line-break/>295 S. London 1973: Blandford, National Caravan Counc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38:17</meta:creation-date>
    <dc:creator>Generated</dc:creator>
    <dc:date>2025-12-06T12::38:17</dc:date>
    <dc:language>en-US</dc:language>
    <meta:editing-cycles>1</meta:editing-cycles>
    <meta:editing-duration>PT0S</meta:editing-duration>
    <dc:title>wiki:caravan</dc:title>
  </office:meta>
</office:document-meta>
</file>