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ing"/><text:bookmark-start text:name="__RefHeading___camping_1"/><text:bookmark-start text:name="camping"/>Camping<text:bookmark-end text:name="__RefHeading___camping_1"/><text:bookmark-end text:name="camping"/></text:h>
      <text:p text:style-name="Text_20_body">Wer durch die Natur wandert, reitet, radelt, fährt benötigt abends eine <text:a xlink:type="simple" xlink:href="https://willy-janssen.de/doku.php/wiki/herberge" text:style-name="Internet_20_link" text:visited-style-name="Visited_20_Internet_20_Link">Herberge</text:a> oder muss <text:a xlink:type="simple" xlink:href="https://willy-janssen.de/doku.php/wiki/campen" text:style-name="Internet_20_link" text:visited-style-name="Visited_20_Internet_20_Link">campen</text:a>, ein <text:a xlink:type="simple" xlink:href="https://willy-janssen.de/doku.php/wiki/camp" text:style-name="Internet_20_link" text:visited-style-name="Visited_20_Internet_20_Link">Camp</text:a> oder ein <text:a xlink:type="simple" xlink:href="https://willy-janssen.de/doku.php/wiki/bushcamp" text:style-name="Internet_20_link" text:visited-style-name="Visited_20_Internet_20_Link">bush-camp</text:a> einrichten. <text:a xlink:type="simple" xlink:href="https://willy-janssen.de/doku.php/wiki/freies_campen" text:style-name="Internet_20_link" text:visited-style-name="Visited_20_Internet_20_Link">Freies Campen</text:a> ist verboten, <text:a xlink:type="simple" xlink:href="https://willy-janssen.de/doku.php/wiki/stealth_camping" text:style-name="Internet_20_link" text:visited-style-name="Visited_20_Internet_20_Link">stealth camping</text:a> sucht nach Nischen. <text:line-break/>
Der Modebegriff <text:span text:style-name="Emphasis">Camping</text:span> verdrängte das ältere `Zeltwandern´, der Campingplatz das `Zeltlager´.  Er verbreitete sich ab Mitte des <text:a xlink:type="simple" xlink:href="https://willy-janssen.de/doku.php/wiki/reisegenerationen#20._jahrhundert" text:style-name="Internet_20_link" text:visited-style-name="Visited_20_Internet_20_Link">20. Jahrhunderts</text:a> nicht nur im deutschsprachigen Raum (1952 <text:a xlink:type="simple" xlink:href="https://willy-janssen.de/doku.php/wiki/camping-box" text:style-name="Internet_20_link" text:visited-style-name="Visited_20_Internet_20_Link">Camping-Box</text:a>), wurde Teil der <text:a xlink:type="simple" xlink:href="https://willy-janssen.de/doku.php/wiki/liste_global_language" text:style-name="Internet_20_link" text:visited-style-name="Visited_20_Internet_20_Link">global language</text:a> und kennzeichnet im <text:a xlink:type="simple" xlink:href="https://willy-janssen.de/doku.php/wiki/reisegenerationen#21._jahrhundert" text:style-name="Internet_20_link" text:visited-style-name="Visited_20_Internet_20_Link">21. Jahrhundert</text:a> auch soziale Randgruppen (<text:a xlink:type="simple" xlink:href="https://willy-janssen.de/doku.php/wiki/camperforce" text:style-name="Internet_20_link" text:visited-style-name="Visited_20_Internet_20_Link">Camperforce</text:a>, <text:a xlink:type="simple" xlink:href="https://willy-janssen.de/doku.php/wiki/workampers" text:style-name="Internet_20_link" text:visited-style-name="Visited_20_Internet_20_Link">Workampers</text:a>), die unterwegs sind mit camper <text:a xlink:type="simple" xlink:href="https://willy-janssen.de/doku.php/wiki/trailer" text:style-name="Internet_20_link" text:visited-style-name="Visited_20_Internet_20_Link">trailers</text:a>, campervan, pop-up camper oder <text:a xlink:type="simple" xlink:href="https://willy-janssen.de/doku.php/wiki/caravan" text:style-name="Internet_20_link" text:visited-style-name="Visited_20_Internet_20_Link">Caravans</text:a> oder auch nicht (Dauercamper).</text:p>
      <text:list text:style-name="List_20_1" text:continue-numbering="false">
        <text:list-item>
          <text:p text:style-name="LastListParagraph_List_20_1_Content_First"> <text:span text:style-name="Source_20_Text">Peter Leue</text:span><text:line-break/>1.000 Tips für Campingfreunde<text:line-break/>Mit 400 Illustrationen von Henryk Berg.<text:line-break/>336 S., transpress VEB Berlin 1989, Literaturverzeichnis<text:line-break/>Ein Steinbruch für Ideen zum klassischen Camping mit zahlreichen Tips zum Improvisieren, Selbermachen und richtiges Verhalten: Zeltplätze, <text:a xlink:type="simple" xlink:href="https://willy-janssen.de/doku.php/wiki/ausruestung" text:style-name="Internet_20_link" text:visited-style-name="Visited_20_Internet_20_Link">Ausrüstung</text:a>, <text:a xlink:type="simple" xlink:href="https://willy-janssen.de/doku.php/wiki/kochen_und_essen" text:style-name="Internet_20_link" text:visited-style-name="Visited_20_Internet_20_Link">Küche</text:a>, Speiseplan, Gepäck, Brandschutz, Versicherungen, Diebstahlsicherung, Wintercamping, Verhalten, <text:a xlink:type="simple" xlink:href="https://willy-janssen.de/doku.php/wiki/stellplatzsuche" text:style-name="Internet_20_link" text:visited-style-name="Visited_20_Internet_20_Link">Stellplatz</text:a>, <text:a xlink:type="simple" xlink:href="https://willy-janssen.de/doku.php/wiki/klima" text:style-name="Internet_20_link" text:visited-style-name="Visited_20_Internet_20_Link">Wetter</text:a> &amp; Unwetter, Wasserwandern, Autotouristik, <text:a xlink:type="simple" xlink:href="https://willy-janssen.de/doku.php/wiki/tramp" text:style-name="Internet_20_link" text:visited-style-name="Visited_20_Internet_20_Link">Trampen</text:a>, Zweiradwanderer, <text:a xlink:type="simple" xlink:href="https://willy-janssen.de/doku.php/wiki/wandern" text:style-name="Internet_20_link" text:visited-style-name="Visited_20_Internet_20_Link">Wandern</text:a>, Insekten, Erste Hilfe, Basteltips, Pflege und <text:a xlink:type="simple" xlink:href="https://willy-janssen.de/doku.php/wiki/reparatur" text:style-name="Internet_20_link" text:visited-style-name="Visited_20_Internet_20_Link">Reparatur</text:a>, Bootshautschweißen, Brettsegeln und Tauchen, Radio. Technische Daten zahlreicher Wohnanhänger, Wohnzeltanhänger, Einachsanhänger.</text:p>
        </text:list-item>
      </text:list>
      <text:p text:style-name="Text_20_body">Der Begriff kam über das Englische aus dem Altfranzösischen, welches sich an das Lateinische <text:span text:style-name="Emphasis">campus</text:span> `weites Feld´ anlehnte. Als <text:span text:style-name="Emphasis">encampment</text:span> ist das Zelten von Gruppen (Soldaten, Zigeuner, Flüchtlinge) im Englischen schon seit mindestens 1540 gebräuchlich <text:note text:id="ftn0" text:note-class="footnote"><text:note-citation text:label="1)">1)</text:note-citation><text:note-body><text:a xlink:type="simple" xlink:href="https://www.collinsdictionary.com/dictionary/english/encampment" text:style-name="Internet_20_link" text:visited-style-name="Visited_20_Internet_20_Link">Collins</text:a> </text:note-body></text:note>. Eine englische Übersetzung des <text:span text:style-name="Source_20_Text">Polybius</text:span> beschreibt 1640 <text:span text:style-name="Emphasis">»the manner of the romans camping«</text:span> <text:note text:id="ftn1" text:note-class="footnote"><text:note-citation text:label="2)">2)</text:note-citation><text:note-body><text:p text:style-name="Text_20_body"><text:span text:style-name="Source_20_Text">Edward Grimeston</text:span><text:line-break/><text:span text:style-name="Emphasis">The history of Polybius the Megalopolitan</text:span>.<text:line-break/>The fiue first bookes entire: with all the parcels of the subsequent bookes vnto the eighteenth, according to the Greeke originall. Also the manner of the Romane encamping, extracted from the discription of Polybius. Translated into English by Edward Grimeston, sergeant at armes. London 1634: Printed by N. Okes for Cornelius Bee, and are to be sold at the Kings Armes in little Brittaine., S. 296</text:p></text:note-body></text:note>. </text:p>
      <text:p text:style-name="Text_20_body">`Camping´ erscheint jedoch im <text:a xlink:type="simple" xlink:href="https://willy-janssen.de/doku.php/wiki/reisegenerationen#ab_dem_19._jahrhundert" text:style-name="Internet_20_link" text:visited-style-name="Visited_20_Internet_20_Link">19. Jahrhundert</text:a> zunehmend im Zusammenhang mit <text:a xlink:type="simple" xlink:href="https://willy-janssen.de/doku.php/wiki/einzelne" text:style-name="Internet_20_link" text:visited-style-name="Visited_20_Internet_20_Link">einzelnen</text:a> <text:a xlink:type="simple" xlink:href="https://willy-janssen.de/doku.php/wiki/reisende" text:style-name="Internet_20_link" text:visited-style-name="Visited_20_Internet_20_Link">Reisenden</text:a>. So 1849 in Palästina: <text:span text:style-name="Emphasis">»… a favourite camping-ground for <text:a xlink:type="simple" xlink:href="https://willy-janssen.de/doku.php/wiki/traveller" text:style-name="Internet_20_link" text:visited-style-name="Visited_20_Internet_20_Link">travellers</text:a>. We found here some mules, laden with <text:a xlink:type="simple" xlink:href="https://willy-janssen.de/doku.php/wiki/gepaeck" text:style-name="Internet_20_link" text:visited-style-name="Visited_20_Internet_20_Link">baggage</text:a>, marked „Miss Cooper, by steamer novelty“«</text:span> <text:note text:id="ftn2" text:note-class="footnote"><text:note-citation text:label="3)">3)</text:note-citation><text:note-body> <text:p text:style-name="Text_20_body"><text:span text:style-name="Source_20_Text">Lynch, William Francis</text:span><text:line-break/><text:span text:style-name="Emphasis">Narrative of the United States's expedition to the river Jordan and the Dead Sea.</text:span><text:line-break/>London 1849: Bentley. S. 432</text:p></text:note-body></text:note>. In <text:a xlink:type="simple" xlink:href="https://willy-janssen.de/doku.php/wiki/europa" text:style-name="Internet_20_link" text:visited-style-name="Visited_20_Internet_20_Link">Europa</text:a> erfordert der entstehende Alpinimus Übernachtungen mit Zelt, so wird 1875 der <text:a xlink:type="simple" xlink:href="#wiki:camping" text:style-name="Local_20_link" text:visited-style-name="Visited_20_Local_20_Link">Camping</text:a>club von London gegründet, dann wandern auch Naturfreunde und <text:a xlink:type="simple" xlink:href="https://willy-janssen.de/doku.php/wiki/wandervogel" text:style-name="Internet_20_link" text:visited-style-name="Visited_20_Internet_20_Link">Wandervögel</text:a> mit Zelt und <text:a xlink:type="simple" xlink:href="https://willy-janssen.de/doku.php/wiki/rucksack" text:style-name="Internet_20_link" text:visited-style-name="Visited_20_Internet_20_Link">Rucksack</text:a>.</text:p>
      <text:list text:style-name="List_20_1" text:continue-numbering="false">
        <text:list-item>
          <text:p text:style-name="LastListParagraph_List_20_1_Content_First"> <text:span text:style-name="Source_20_Text">S. Anna Gordon</text:span><text:line-break/><text:span text:style-name="Emphasis">Camping in Colorado, with suggestions to gold seekers, tourists and invalids.</text:span><text:line-break/>201 S. Inhaltsverzeichnis S. 7–18. New York 1857: The Author's Publishing Company. <text:a xlink:type="simple" xlink:href="https://hdl.handle.net/2027/hvd.hx4j9l" text:style-name="Internet_20_link" text:visited-style-name="Visited_20_Internet_20_Link">Online</text:a> </text:p>
        </text:list-item>
      </text:list>
      <text:h text:style-name="Heading_20_3" text:outline-level="3"><text:bookmark-start text:name="__RefHeading___vom_camp_zum_campingplatz_2"/><text:bookmark-start text:name="vom_camp_zum_campingplatz"/>Vom Camp zum Campingplatz<text:bookmark-end text:name="__RefHeading___vom_camp_zum_campingplatz_2"/><text:bookmark-end text:name="vom_camp_zum_campingplatz"/></text:h>
      <text:p text:style-name="Text_20_body">Im Flächenland USA gehören Camps zum Reisealltag, beispielsweise 1849 im Niagara County <text:span text:style-name="Emphasis">»a well known camping-ground for … Rangers…, for early drovers, and other travellers.«</text:span> <text:note text:id="ftn3" text:note-class="footnote"><text:note-citation text:label="4)">4)</text:note-citation><text:note-body><text:p text:style-name="Text_20_body"><text:span text:style-name="Source_20_Text">Turner, O.</text:span><text:line-break/> <text:span text:style-name="Emphasis">Pioneer history of the Holland purchase of western New York</text:span><text:line-break/>Embracing some account of the ancient remains … and a history of pioneer settlement under the auspices of the Holland Company. Buffalo, N.Y. 1849: Jewett, Thomas, S. 313 </text:p></text:note-body></text:note> 1834 beschreibt <text:span text:style-name="Source_20_Text">Richard Rover</text:span> detailliert <text:note text:id="ftn4" text:note-class="footnote"><text:note-citation text:label="5)">5)</text:note-citation><text:note-body><text:p text:style-name="Text_20_body"><text:span text:style-name="Emphasis">Rambles of Richard Rover</text:span> in: Parleys Magazine 1834 New York/Boston, S. 14/316-16/318</text:p></text:note-body></text:note>, wie ein Wagentreck in South Carolina ein Camp anlegt und übernachtet:</text:p>
      <text:p text:style-name="Preformatted_20_Text">The »camping ground ... was about five miles from ... Charleston ... Our teams were <text:line-break/>driven into a large, thick, pine grove, a little way from the roadside, where <text:line-break/>the ground was tolerably dry; and arranged in a sort of circle around a spot that <text:line-break/>looked like a place where they had been accustomed to burn charcoal. We soon learned <text:line-break/>that it was a spot where travellers were accustomed to lodge or encamp; and when <text:line-break/>the weather was cold to build fires. Having regaled themselves with corn bread, <text:line-break/>(hoe cake) and bacon, and drank their coffee; the next thing was to prepare <text:line-break/>their beds. Each wagon carried a feather bed and a blanket. They spread the blanket<text:line-break/>on the ground, and lay down upon it, and then covered themselves with the bed.<text:line-break/>This, thought I, is an odd way of doing business, but I soon found it was the custom <text:line-break/>of the Dutch people in that part of the country, generally, to sleep <text:line-break/>under the feather bed instead of upon it.</text:p>
      <text:list text:style-name="List_20_1" text:continue-numbering="false">
        <text:list-item>
          <text:p text:style-name="List_20_1_Content_First"> 1861 entstand das Gunnery Camp in Washington, Connecticut, USA.</text:p>
        </text:list-item>
        <text:list-item>
          <text:p text:style-name="List_20_1_Content"> 1885 baute <text:span text:style-name="Source_20_Text">Summer F. Dudley</text:span> den ersten Campingplatz für den YMCA in Newburgh, New York.</text:p>
        </text:list-item>
        <text:list-item>
          <text:p text:style-name="List_20_1_Content"> 1894 entsteht Cunningham Camp in Howstrake auf der Isle of Man, GB, als einer der ersten Campingplätze in Europa.</text:p>
        </text:list-item>
        <text:list-item>
          <text:p text:style-name="List_20_1_Content"> <text:a xlink:type="simple" xlink:href="https://www.camping-berger.koeln" text:style-name="Internet_20_link" text:visited-style-name="Visited_20_Internet_20_Link">Der erste Campingplatz</text:a> in Deutschland besteht seit 1931 und wird noch heute in Köln-Rodenkirchen in dritter Generation betrieben. Man findet ihn bei Rheinkilometer 681.</text:p>
        </text:list-item>
        <text:list-item>
          <text:p text:style-name="List_20_1_Content"> 1949 entstand im Leopardi Park in Turin der erste italienische ständige Campingplatz.</text:p>
        </text:list-item>
        <text:list-item>
          <text:p text:style-name="List_20_1_Content_Last"> In den 1950er Jahren entstanden dann massenhaft Campingplätze in Europa, in enger Zusammenarbeit mit den Automobilclubs der Länder und verstärkt durch die Verbreitung des Automobils.</text:p>
        </text:list-item>
      </text:list>
      <text:p text:style-name="Text_20_body">Diese neue Lebensform regte berühmte Architeken an:<text:line-break/>Der italienische Architekt <text:span text:style-name="Source_20_Text">Carlo Scarpa</text:span> errichtete zwischen 1957 und 1959 den Campingplatz <text:span text:style-name="Emphasis">Fusina</text:span> mit einzigartigem Blick auf Venedig und die Lagune. Selbst <text:span text:style-name="Source_20_Text">Le Corbusier</text:span> kreierte Campingplätze wie 1949 in Roquebrune am Cap-Martin in Frankreich und errichtete mit dem <text:span text:style-name="Emphasis">Petit Cabanon</text:span> in derselben Ortschaft (1954-1957) eine Ferienhütte aus Holz, eine Art <text:a xlink:type="simple" xlink:href="https://willy-janssen.de/doku.php/wiki/tiny_houses" text:style-name="Internet_20_link" text:visited-style-name="Visited_20_Internet_20_Link">Tiny House</text:a>.</text:p>
      <text:list text:style-name="List_20_1" text:continue-numbering="false">
        <text:list-item>
          <text:p text:style-name="List_20_1_Content_First"> <text:span text:style-name="Source_20_Text">Desmoulins, Christine</text:span><text:line-break/><text:span text:style-name="Emphasis">Cap moderne: la Villa E-1027, l'Étoile de mer, le Cabanon et les unités de camping : Roquebrune-Cap Martin : Eileen Gray et Le Corbusier.</text:span><text:line-break/>67 S. franz./engl. Lyon: Carapace édition 2015</text:p>
        </text:list-item>
        <text:list-item>
          <text:p text:style-name="List_20_1_Content"> <text:span text:style-name="Source_20_Text">Clutton, Eric William</text:span><text:line-break/><text:span text:style-name="Emphasis">Camping and caravans, environmental problems.</text:span><text:line-break/>[1], 8 S. London 1971 (25 Eccleston Sq., SW1V 1NX): Institution of Municipal Engineers.</text:p>
        </text:list-item>
        <text:list-item>
          <text:p text:style-name="List_20_1_Content_Last"> <text:span text:style-name="Source_20_Text">Sironneau, Jacques</text:span><text:line-break/><text:span text:style-name="Emphasis">Droit du camping, camping-caravaning, parcs résidentiels de loisirs.</text:span><text:line-break/>XIV, 264 S. Paris 1982: Dalloz.</text:p>
        </text:list-item>
      </text:list>
      <text:h text:style-name="Heading_20_3" text:outline-level="3"><text:bookmark-start text:name="__RefHeading___autocampingcamp_otel_und_dachzelt_3"/><text:bookmark-start text:name="autocampingcamp_otel_und_dachzelt"/>Autocamping: Camp'otel und Dachzelt<text:bookmark-end text:name="__RefHeading___autocampingcamp_otel_und_dachzelt_3"/><text:bookmark-end text:name="autocampingcamp_otel_und_dachzelt"/></text:h>
      <text:p text:style-name="Text_20_body">Camping bezeichnet damit zunehmend ein Phänomen, bei dem <text:a xlink:type="simple" xlink:href="https://willy-janssen.de/doku.php/wiki/reisende" text:style-name="Internet_20_link" text:visited-style-name="Visited_20_Internet_20_Link">Reisende</text:a> mit <text:a xlink:type="simple" xlink:href="https://willy-janssen.de/doku.php/wiki/fuhrwerke" text:style-name="Internet_20_link" text:visited-style-name="Visited_20_Internet_20_Link">Fahrzeugen</text:a> zwar als <text:a xlink:type="simple" xlink:href="https://willy-janssen.de/doku.php/wiki/einzelne" text:style-name="Internet_20_link" text:visited-style-name="Visited_20_Internet_20_Link">Einzelne</text:a> unterwegs sind, aber massenhaft denselben <text:a xlink:type="simple" xlink:href="https://willy-janssen.de/doku.php/wiki/weg" text:style-name="Internet_20_link" text:visited-style-name="Visited_20_Internet_20_Link">Wegen</text:a> folgen, so dass eine Infrastruktur für diese Zielgruppe entsteht, also ein Campingplatz oder Caravanpark, später auch Motels. 1920 erscheint bereits der »New Zealand camp and tourist guide« für Autocamper <text:note text:id="ftn5" text:note-class="footnote"><text:note-citation text:label="6)">6)</text:note-citation><text:note-body><text:p text:style-name="Text_20_body"><text:span text:style-name="Emphasis">New Zealand camp and tourist guide:</text:span><text:line-break/>containing full information regarding the main motor camp sites in the North and South Islands, together with scenic beauty spots. 64 S. 1920. [Wellington, N.Z.]: N.Z. Publicity Co.</text:p></text:note-body></text:note>. Die Anfänge dafür sind in den USA zu suchen. Denver, Colorado, öffnete 1915 als erste Stadt eine kostenlose camp site für Autotouristen. Das <text:span text:style-name="Emphasis">National Museum of American History</text:span> schreibt online zum Stichwort <text:span text:style-name="Emphasis">Camp'otel</text:span>:<text:line-break/><text:span text:style-name="Emphasis">»Autocamping …  was a very popular family activity in the 1920s. When autocamping became popular again after two decades of depression and war, many vacationing families slept inside their station wagons because of the convenience, economy, and comfort that this ubiquitous postwar vehicle provided. Some families made tents that rested on top of their station wagons.«</text:span> <text:note text:id="ftn6" text:note-class="footnote"><text:note-citation text:label="7)">7)</text:note-citation><text:note-body><text:a xlink:type="simple" xlink:href="http://americanhistory.si.edu/collections/search/object/nmah_1317389" text:style-name="Internet_20_link" text:visited-style-name="Visited_20_Internet_20_Link">http://americanhistory.si.edu/collections/search/object/nmah_1317389</text:a></text:note-body></text:note>. Das <text:a xlink:type="simple" xlink:href="https://willy-janssen.de/doku.php/wiki/dachzelt" text:style-name="Internet_20_link" text:visited-style-name="Visited_20_Internet_20_Link">Dachzelt</text:a> ist etwas völlig Neues.</text:p>
      <text:p text:style-name="Text_20_body">Bereits 1922 widmete sich die wohl erste Hochschulschrift diesem Thema <text:note text:id="ftn7" text:note-class="footnote"><text:note-citation text:label="8)">8)</text:note-citation><text:note-body><text:p text:style-name="Text_20_body"><text:span text:style-name="Source_20_Text">Winsborough</text:span> 1922</text:p></text:note-body></text:note>. Der Autor selbst äußert sich einleitend erstaunt über das neue Phänomen - „which has arisen just recently“ - und nennt zwei Gründe:</text:p>
      <text:list text:style-name="List_20_1" text:continue-numbering="false">
        <text:list-item>
          <text:p text:style-name="List_20_1_Content_First"> <text:span text:style-name="Emphasis">»first, the rapid perfection of the automobile and,</text:span> </text:p>
        </text:list-item>
        <text:list-item>
          <text:p text:style-name="List_20_1_Content_Last"> <text:span text:style-name="Emphasis">second, the improvement of state and interstate roads.«</text:span></text:p>
        </text:list-item>
      </text:list>
      <text:p text:style-name="Text_20_body">Dem <text:a xlink:type="simple" xlink:href="https://willy-janssen.de/doku.php/wiki/routen_in_amerika" text:style-name="Internet_20_link" text:visited-style-name="Visited_20_Internet_20_Link">Straßensystem</text:a> und der Qualität der <text:a xlink:type="simple" xlink:href="https://willy-janssen.de/doku.php/wiki/strasse" text:style-name="Internet_20_link" text:visited-style-name="Visited_20_Internet_20_Link">Straßen</text:a> misst er dabei die größere Bedeutung zu und wertet:<text:line-break/><text:span text:style-name="Emphasis">»It is no wonder that we are considered the greatest touring population on the earth - because of the great improvement in the automobile and increased cross-country travel the question of a safe, cheap, comfortable and convenient place to stop over has arisen. To fulfill this need the automobile tourist camping ground has come into existence. For some years communities have set aside places where the tourist was allowed to pitch his tent and trust to his own ingenuity for his health and comfort.«</text:span><text:line-break/>Diese Arbeit enthält 18 Seiten mit Listen von Campsites in den USA. Die zahlreichen kostenlosen <text:span text:style-name="Emphasis">municipal campsites</text:span> lassen ahnen, wie attraktiv Autocamper für die Gemeinden waren.</text:p>
      <text:p text:style-name="Text_20_body">In Deutschland begann Westfalia 1950 die Zusammenarbeit mit Volkswagen und entwickelte mit der »Camping-Box« ein Modul, das den T1 zum einfachen <text:a xlink:type="simple" xlink:href="https://willy-janssen.de/doku.php/wiki/wohnmobile" text:style-name="Internet_20_link" text:visited-style-name="Visited_20_Internet_20_Link">Wohnmobil</text:a> werden ließ, 1952 ergänzt durch ein Vorzelt. Nach 1958 baute Westfalia dann den VW-Bus komplett als Wohnmobil um und lieferte 1959 den eintausendsten Umbau aus. Die Modelle hießen James Cook und Sven Hedin, ab 1978 Joker, später Nugget und California.</text:p>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de Abaitua, Matthew</text:span><text:line-break/><text:span text:style-name="Emphasis">The art of camping : the history and practice of sleeping under the stars</text:span><text:line-break/>293 S. London 2012: Penguin (zuerst: 2011 Hamish Hamilton). </text:p>
        </text:list-item>
        <text:list-item>
          <text:p text:style-name="List_20_1_Content"> <text:span text:style-name="Source_20_Text">Belasco, Warren James</text:span><text:line-break/><text:span text:style-name="Emphasis">Americans on the road: autocamping, tourist camps, motels, 1910-1945.</text:span><text:line-break/>618 S. Diss. Ann Arbor, MI 1977: University Microfilms. Inhalt u.a.:</text:p>
          <text:list text:style-name="List_20_1">
            <text:list-item>
              <text:p text:style-name="List_20_1_Content"> Gypsying, 1910-1920</text:p>
            </text:list-item>
            <text:list-item>
              <text:p text:style-name="List_20_1_Content"> Cars versus trains: Back to Stagecoach days.</text:p>
            </text:list-item>
            <text:list-item>
              <text:p text:style-name="List_20_1_Content"> Camping versus hotels</text:p>
            </text:list-item>
            <text:list-item>
              <text:p text:style-name="List_20_1_Content"> Roadside Self-service</text:p>
            </text:list-item>
            <text:list-item>
              <text:p text:style-name="List_20_1_Content"> The Camp as Family reunion</text:p>
            </text:list-item>
            <text:list-item>
              <text:p text:style-name="List_20_1_Content"> Municipal camps 1920-1924</text:p>
            </text:list-item>
            <text:list-item>
              <text:p text:style-name="List_20_1_Content"> Pay camps 1923-1928</text:p>
            </text:list-item>
            <text:list-item>
              <text:p text:style-name="List_20_1_Content"> Early motels 1925-1945</text:p>
            </text:list-item>
            <text:list-item>
              <text:p text:style-name="List_20_1_Content"> From Camp to Cabin, 1925-1930</text:p>
            </text:list-item>
            <text:list-item>
              <text:p text:style-name="List_20_1_Content"> Depression Dilemmas, 1930-1934</text:p>
            </text:list-item>
            <text:list-item>
              <text:p text:style-name="List_20_1_Content"> Back in Gear, 1935-1945</text:p>
            </text:list-item>
          </text:list>
        </text:list-item>
        <text:list-item>
          <text:p text:style-name="List_20_1_Content"> <text:span text:style-name="Source_20_Text">Constance, Hazel</text:span><text:line-break/><text:span text:style-name="Emphasis">First in the Field: A Century of the Camping and Caravanning Club.</text:span><text:line-break/>302 S. Coventry 2001: Camping and Caravanning Club</text:p>
        </text:list-item>
        <text:list-item>
          <text:p text:style-name="List_20_1_Content"> <text:span text:style-name="Source_20_Text">Eells, Eleanor</text:span><text:line-break/><text:span text:style-name="Emphasis">History of Organized Camping. The First 100 Years</text:span><text:line-break/>XI, 162 S. Martinsville, Indiana, 1986: American Camping Association</text:p>
        </text:list-item>
        <text:list-item>
          <text:p text:style-name="List_20_1_Content"> <text:span text:style-name="Source_20_Text">Griffin, Brian</text:span><text:line-break/><text:span text:style-name="Emphasis">Cycle camping in Victorian and Edwardian Ireland.</text:span><text:line-break/>Irish Studies Review, 27 (2019) 377-401 <text:a xlink:type="simple" xlink:href="https://doi.org/10.1080/09670882.2019.1587253" text:style-name="Internet_20_link" text:visited-style-name="Visited_20_Internet_20_Link">DOI</text:a></text:p>
        </text:list-item>
        <text:list-item>
          <text:p text:style-name="List_20_1_Content"> <text:span text:style-name="Source_20_Text">Holding, Thomas Hiram</text:span><text:line-break/><text:span text:style-name="Emphasis">Cycle and Camp.</text:span><text:line-break/>232 S. London 1898: Ward and Lock</text:p>
        </text:list-item>
        <text:list-item>
          <text:p text:style-name="List_20_1_Content"> <text:span text:style-name="Source_20_Text">Holding, Thomas Hiram</text:span><text:line-break/><text:span text:style-name="Emphasis">The Camper’s Handbook.</text:span><text:line-break/>London 1908: Simpkin, Marshall, Hamilton and Kent.</text:p>
        </text:list-item>
        <text:list-item>
          <text:p text:style-name="List_20_1_Content"> <text:span text:style-name="Source_20_Text">Mecredy, Richard James</text:span><text:line-break/><text:span text:style-name="Emphasis">Camping in Kerry, or, Feats on the fjords.</text:span><text:line-break/>38 S. Ill. Dublin 1895: Irish Cyclist. </text:p>
        </text:list-item>
        <text:list-item>
          <text:p text:style-name="List_20_1_Content"> <text:span text:style-name="Source_20_Text">Naumov, N.</text:span>; <text:span text:style-name="Source_20_Text">Varadzhakova, D.</text:span><text:line-break/><text:span text:style-name="Emphasis">Camping Tourism.</text:span><text:line-break/>In Ratten, V. (Hg.): International Encyclopedia of Business Management. London 2024: Elsevier. <text:a xlink:type="simple" xlink:href="https://doi.org/10.1016/B978-0-443-13701-3.00239-5" text:style-name="Internet_20_link" text:visited-style-name="Visited_20_Internet_20_Link">DOI</text:a></text:p>
        </text:list-item>
        <text:list-item>
          <text:p text:style-name="List_20_1_Content"> <text:span text:style-name="Source_20_Text">Østby, P.</text:span><text:line-break/><text:span text:style-name="Emphasis">Car mobility and camping tourism in Norway, 1950–1970.</text:span><text:line-break/>Journal of Tourism History, 5.3 (2013) 287–304.</text:p>
        </text:list-item>
        <text:list-item>
          <text:p text:style-name="List_20_1_Content"> <text:span text:style-name="Source_20_Text">Rogerson, C.</text:span>; <text:span text:style-name="Source_20_Text">Rogerson, J.</text:span><text:line-break/><text:span text:style-name="Emphasis">Mundane urban tourism: The historical evolution of caravan parks in South Africa, 1930 – 1994.</text:span><text:line-break/>S. 93-112 in: Rogerson, C. &amp; J. Rogerson (Hg.): Urban Tourism in the Global South: South African Perspectives. Springer 2021: Cham.</text:p>
        </text:list-item>
        <text:list-item>
          <text:p text:style-name="List_20_1_Content"> <text:span text:style-name="Source_20_Text">Olivier Sirost</text:span><text:line-break/><text:span text:style-name="Emphasis">Les débuts du camping en France: Du vieux campeur au village de toile.</text:span><text:line-break/>Ethnologie française 31. 4 (2001) 607–620. doi:10.3917/ethn.014.0607.</text:p>
        </text:list-item>
        <text:list-item>
          <text:p text:style-name="List_20_1_Content"> <text:span text:style-name="Source_20_Text">Olivier Sirost</text:span><text:line-break/><text:span text:style-name="Emphasis">Du Campement au camping</text:span><text:line-break/>Techniques &amp; Culture, 56 (2011) <text:a xlink:type="simple" xlink:href="http://journals.openedition.org/tc/5432" text:style-name="Internet_20_link" text:visited-style-name="Visited_20_Internet_20_Link">Online</text:a>, <text:a xlink:type="simple" xlink:href="https://doi.org/10.4000/tc.5432" text:style-name="Internet_20_link" text:visited-style-name="Visited_20_Internet_20_Link">DOI</text:a></text:p>
        </text:list-item>
        <text:list-item>
          <text:p text:style-name="List_20_1_Content"> <text:span text:style-name="Source_20_Text">Olivier Sirost</text:span><text:line-break/><text:span text:style-name="Emphasis">L’avènement du camping en France (1900-1970) : essai de généalogie de l’habitat de plein air.</text:span><text:line-break/>Leisure/Loisir, 41.1 (2017) 91–130. <text:a xlink:type="simple" xlink:href="https://doi.org/10.1080/14927713.2017.1338533" text:style-name="Internet_20_link" text:visited-style-name="Visited_20_Internet_20_Link">DOI</text:a> </text:p>
        </text:list-item>
        <text:list-item>
          <text:p text:style-name="List_20_1_Content"> <text:span text:style-name="Source_20_Text">Arnold Thünker</text:span><text:line-break/><text:span text:style-name="Emphasis">Mit Sack und Pack und Gummiboot.</text:span><text:line-break/>Die Geschichte des Campings.<text:line-break/>G. Kiepenheuer Leipzig 1999.<text:line-break/>191 Seiten, zahlr. Textabb., Adressen, Zeitschriften, Auswahlbibliographie.<text:line-break/>Der Autor reiste in Amerika, Asien, Europa, hat also wohl selber reichlich Campingerfahrung und damit einen Anlaß, seinem Sujet ein Buch zu widmen. Das ehrt ihn, denn es gibt kaum Literatur dazu. Thünker trug zahllose Details zusammen, erzählt Anekdoten und Geschichten. Das ist interessant zu lesen, Assoziationsketten berühren allerlei Aspekte, die zahlreichen Bilder sind sind interessant, zudem finden sich viele nützliche Tips für das nächste Campingwochenende.<text:line-break/>Eines aber fehlt, das der Untertitel anpreist: nämlich die Geschichte des Campings: Es fehlt der große Zusammenhang, die klare Gliederung, Einordnung in das Reiseverhalten. Anstelle einer Aufzählung von Zelttypen ließe sich deren Entwicklungsgeschichte zeigen, der Einfluß von Materialien, Klimata und Bedürfnissen verschiedener mobiler Gruppen. Ab wann und unter welchen Bedingungen wurde das Zelt in Freizeit-und Reiseaktivitäten übernommen? Wie entwickelte und verbreitete sich dann die Idee des Campings in den letzten 150 Jahren?</text:p>
        </text:list-item>
        <text:list-item>
          <text:p text:style-name="List_20_1_Content"> <text:span text:style-name="Source_20_Text">Young, Terence</text:span><text:line-break/><text:span text:style-name="Emphasis">Heading out: a history of American camping.</text:span><text:line-break/>XI, 367 S., Ithaca : Cornell University Press, 2017. <text:a xlink:type="simple" xlink:href="https://doi.org/10.7591/cornell/9780801454028.001.0001" text:style-name="Internet_20_link" text:visited-style-name="Visited_20_Internet_20_Link">DOI</text:a> Inhalt u.a.:</text:p>
          <text:list text:style-name="List_20_1">
            <text:list-item>
              <text:p text:style-name="List_20_1_Content"> Adventures in the wilderness: <text:span text:style-name="Source_20_Text">William H.H. Murray</text:span> and the beginning of recreational camping</text:p>
            </text:list-item>
            <text:list-item>
              <text:p text:style-name="List_20_1_Content"> The art of camping: roughing it during the decades before automobiles</text:p>
            </text:list-item>
            <text:list-item>
              <text:p text:style-name="List_20_1_Content"> Let's hit the motor camping trail: the automobile transforms camping</text:p>
            </text:list-item>
            <text:list-item>
              <text:p text:style-name="List_20_1_Content"> The garage in the forest: <text:span text:style-name="Source_20_Text">E.P. Meinecke</text:span> and the development of the modern auto campground</text:p>
            </text:list-item>
            <text:list-item>
              <text:p text:style-name="List_20_1_Content"> Liberalizing the campground : <text:span text:style-name="Source_20_Text">W.J. Trent</text:span>, Jr. and the struggle against national park segregation</text:p>
            </text:list-item>
            <text:list-item>
              <text:p text:style-name="List_20_1_Content"> A clearer picture of this country: trailer camping to discover America</text:p>
            </text:list-item>
            <text:list-item>
              <text:p text:style-name="List_20_1_Content"> A renewal of our faith and ideals : the development of backpacking and long-distance trails</text:p>
            </text:list-item>
          </text:list>
        </text:list-item>
        <text:list-item>
          <text:p text:style-name="List_20_1_Content"> <text:span text:style-name="Source_20_Text">George &amp; Iris Wells</text:span><text:line-break/><text:span text:style-name="Emphasis">The Handbook of Auto Camping and Motorist's Guide to Public Campgrounds.</text:span><text:line-break/>310 S. New York 1954/1958/1964: Harper Harper &amp; Row</text:p>
        </text:list-item>
        <text:list-item>
          <text:p text:style-name="List_20_1_Content"> <text:span text:style-name="Source_20_Text">George &amp; Iris Wells</text:span><text:line-break/><text:span text:style-name="Emphasis">The Auto Camper's Guide to Canada.</text:span><text:line-break/>New York, Harper [1955]</text:p>
        </text:list-item>
        <text:list-item>
          <text:p text:style-name="List_20_1_Content"> <text:span text:style-name="Source_20_Text">Winsborough, Calvert Swing</text:span><text:line-break/><text:span text:style-name="Emphasis">Automobile <text:a xlink:type="simple" xlink:href="https://willy-janssen.de/doku.php/wiki/tourist" text:style-name="Internet_20_link" text:visited-style-name="Visited_20_Internet_20_Link">tourist</text:a> camping grounds.</text:span><text:line-break/>89 Bl. University of Illinois 1922 <text:a xlink:type="simple" xlink:href="http://catalog.hathitrust.org/api/volumes/oclc/731710651.html" text:style-name="Internet_20_link" text:visited-style-name="Visited_20_Internet_20_Link">Online</text:a>. Inhalt u.a.:</text:p>
          <text:list text:style-name="List_20_1">
            <text:list-item>
              <text:p text:style-name="List_20_1_Content"> Location of camp site </text:p>
            </text:list-item>
            <text:list-item>
              <text:p text:style-name="List_20_1_Content"> Size of camp site</text:p>
            </text:list-item>
            <text:list-item>
              <text:p text:style-name="List_20_1_Content"> Development of camp </text:p>
            </text:list-item>
            <text:list-item>
              <text:p text:style-name="List_20_1_Content"> Drives </text:p>
            </text:list-item>
            <text:list-item>
              <text:p text:style-name="List_20_1_Content"> Lot spaces</text:p>
            </text:list-item>
            <text:list-item>
              <text:p text:style-name="List_20_1_Content"> Camp structures </text:p>
            </text:list-item>
            <text:list-item>
              <text:p text:style-name="List_20_1_Content"> Entrance gate house</text:p>
            </text:list-item>
            <text:list-item>
              <text:p text:style-name="List_20_1_Content"> Checker</text:p>
            </text:list-item>
            <text:list-item>
              <text:p text:style-name="List_20_1_Content"> Main lodge</text:p>
            </text:list-item>
            <text:list-item>
              <text:p text:style-name="List_20_1_Content"> Garage and tool house</text:p>
            </text:list-item>
            <text:list-item>
              <text:p text:style-name="List_20_1_Content"> Group fireplaces</text:p>
            </text:list-item>
            <text:list-item>
              <text:p text:style-name="List_20_1_Content"> Water, light and drainage planting</text:p>
            </text:list-item>
            <text:list-item>
              <text:p text:style-name="List_20_1_Content"> Supervision expense</text:p>
            </text:list-item>
            <text:list-item>
              <text:p text:style-name="List_20_1_Content"> The new hospitality</text:p>
            </text:list-item>
            <text:list-item>
              <text:p text:style-name="List_20_1_Content"> Tenting on the new camp ground</text:p>
            </text:list-item>
            <text:list-item>
              <text:p text:style-name="List_20_1_Content"> Motor tourist camp has all conveniences </text:p>
            </text:list-item>
            <text:list-item>
              <text:p text:style-name="List_20_1_Content"> Automobiles Camp site and the gypsy motorist</text:p>
            </text:list-item>
            <text:list-item>
              <text:p text:style-name="List_20_1_Content"> Nomads of the automobiles</text:p>
            </text:list-item>
            <text:list-item>
              <text:p text:style-name="List_20_1_Content_Last"> Gypsying de luxes </text:p>
            </text:list-item>
          </text:list>
        </text:list-item>
      </text:list>
      <text:p text:style-name="Text_20_body">Die <text:a xlink:type="simple" xlink:href="https://willy-janssen.de/doku.php/wiki/bibliographien" text:style-name="Internet_20_link" text:visited-style-name="Visited_20_Internet_20_Link">Bibliographie</text:a> darin nennt für 1917 bis 1922 ausschließlich Veröffentlichungen in Zeitschriften. Die Formulierungen lassen einerseits erkennen, wie neu und aufregend das Phänomen erscheint, und zeigen anderseits die emotionale Aufladung durch <text:a xlink:type="simple" xlink:href="https://willy-janssen.de/doku.php/wiki/liste_reisebild-kategorien" text:style-name="Internet_20_link" text:visited-style-name="Visited_20_Internet_20_Link">Metaphern</text:a> an (nomads, gypsies):</text:p>
      <text:list text:style-name="List_20_1" text:continue-numbering="false">
        <text:list-item>
          <text:p text:style-name="List_20_1_Content_First"> <text:span text:style-name="Emphasis">Automobile Camp Sites and the Gypsy Motorist</text:span><text:line-break/><text:span text:style-name="Source_20_Text">M. A. Salomon</text:span>. Review of Reviews May 1921 S. 529 - 532. </text:p>
        </text:list-item>
        <text:list-item>
          <text:p text:style-name="List_20_1_Content"> <text:span text:style-name="Emphasis">Camp Sites Along Western <text:a xlink:type="simple" xlink:href="https://willy-janssen.de/doku.php/wiki/highway" text:style-name="Internet_20_link" text:visited-style-name="Visited_20_Internet_20_Link">Highways</text:a> For Gypsy Motorists</text:span><text:line-break/><text:span text:style-name="Source_20_Text">A. G. Vestal</text:span>. Illustrated World July 1921 S. 801-803. </text:p>
        </text:list-item>
        <text:list-item>
          <text:p text:style-name="List_20_1_Content"> <text:span text:style-name="Emphasis">New <text:a xlink:type="simple" xlink:href="https://willy-janssen.de/doku.php/wiki/gast" text:style-name="Internet_20_link" text:visited-style-name="Visited_20_Internet_20_Link">Hospitality</text:a></text:span><text:line-break/><text:span text:style-name="Source_20_Text">R. M. Porter</text:span>. Scribners June 1921 S. 725-740. </text:p>
        </text:list-item>
        <text:list-item>
          <text:p text:style-name="List_20_1_Content"> <text:span text:style-name="Emphasis">Nomads of the Automobile</text:span>.<text:line-break/>Literary Digest April 30, 1921 S. 40-43. </text:p>
        </text:list-item>
        <text:list-item>
          <text:p text:style-name="List_20_1_Content"> <text:span text:style-name="Emphasis">Rolling Vacations</text:span><text:line-break/><text:span text:style-name="Source_20_Text">G. W. Sutton</text:span>. Colliers August 6, 1921 S. 13.</text:p>
        </text:list-item>
        <text:list-item>
          <text:p text:style-name="List_20_1_Content"> <text:span text:style-name="Emphasis">New Nomads</text:span><text:line-break/><text:span text:style-name="Source_20_Text">P. M. Bush</text:span>, Jr., Weekly Review August 27, 1921 S. 189-190. </text:p>
        </text:list-item>
        <text:list-item>
          <text:p text:style-name="List_20_1_Content"> <text:span text:style-name="Emphasis">And A Big Can Of Water</text:span><text:line-break/><text:span text:style-name="Source_20_Text">H. E. Baker</text:span>. Outing May 1921 S. 66-68. </text:p>
        </text:list-item>
        <text:list-item>
          <text:p text:style-name="List_20_1_Content"> <text:span text:style-name="Emphasis">Camping With An Automobile</text:span><text:line-break/><text:span text:style-name="Source_20_Text">L. A. Orr.</text:span> Industrial Arts Magazine June 1921 S. 226-227 </text:p>
        </text:list-item>
        <text:list-item>
          <text:p text:style-name="List_20_1_Content"> <text:span text:style-name="Emphasis">Tenting On The New Camp Ground</text:span><text:line-break/><text:span text:style-name="Source_20_Text">W. P. Eaton</text:span>. Nation; September 14, 1921; 287. </text:p>
        </text:list-item>
        <text:list-item>
          <text:p text:style-name="List_20_1_Content"> <text:span text:style-name="Emphasis"><text:a xlink:type="simple" xlink:href="https://willy-janssen.de/doku.php/wiki/routen_in_amerika" text:style-name="Internet_20_link" text:visited-style-name="Visited_20_Internet_20_Link">America</text:a>: Touring Ground Of The <text:a xlink:type="simple" xlink:href="https://willy-janssen.de/doku.php/wiki/welt" text:style-name="Internet_20_link" text:visited-style-name="Visited_20_Internet_20_Link">World</text:a></text:span><text:line-break/><text:span text:style-name="Source_20_Text">A. Johnston</text:span>. Country Life Jan. 1920 S. 25-34. </text:p>
        </text:list-item>
        <text:list-item>
          <text:p text:style-name="List_20_1_Content"> <text:span text:style-name="Emphasis">Around A City <text:a xlink:type="simple" xlink:href="https://willy-janssen.de/doku.php/wiki/lagerfeuer" text:style-name="Internet_20_link" text:visited-style-name="Visited_20_Internet_20_Link">Camp Fire</text:a></text:span>; How Los Angeles has made a Mountain into a Municipal Utility<text:line-break/><text:span text:style-name="Source_20_Text">B. D. Stoddart</text:span>. Survey August 2, 1919 S. 648-651</text:p>
        </text:list-item>
        <text:list-item>
          <text:p text:style-name="List_20_1_Content"> <text:span text:style-name="Emphasis">Cold Comfort</text:span><text:line-break/><text:span text:style-name="Source_20_Text">F. A. Waugh</text:span>. Independent Jan. 11, 1919 S. 58-59. </text:p>
        </text:list-item>
        <text:list-item>
          <text:p text:style-name="List_20_1_Content"> <text:span text:style-name="Emphasis">Gipsying De Luxe</text:span><text:line-break/><text:span text:style-name="Source_20_Text">J. R. Eustis</text:span>. Independent May 3, 1919; S. 184-185. </text:p>
        </text:list-item>
        <text:list-item>
          <text:p text:style-name="List_20_1_Content"> <text:span text:style-name="Emphasis">Çamping And The Motor Car</text:span><text:line-break/><text:span text:style-name="Source_20_Text">A. Ovington</text:span>. Outlook June 12, 1918 S. 274-276. </text:p>
        </text:list-item>
        <text:list-item>
          <text:p text:style-name="List_20_1_Content"> <text:span text:style-name="Emphasis">On The <text:a xlink:type="simple" xlink:href="https://willy-janssen.de/doku.php/wiki/trail" text:style-name="Internet_20_link" text:visited-style-name="Visited_20_Internet_20_Link">Trail</text:a> Of The Motor Gypsies</text:span><text:line-break/><text:span text:style-name="Source_20_Text">A. G. West</text:span> al. Illustrated World August 1918 S. 840-843. </text:p>
        </text:list-item>
        <text:list-item>
          <text:p text:style-name="List_20_1_Content"> <text:span text:style-name="Emphasis">Public Health And Vacation Encampments</text:span>. In The Palisades Interstate Park<text:line-break/><text:span text:style-name="Source_20_Text">E. F. Brown</text:span>, American July 1917 S. 51-55.</text:p>
        </text:list-item>
        <text:list-item>
          <text:p text:style-name="List_20_1_Content"> <text:span text:style-name="Emphasis">Town Camp For Motor <text:a xlink:type="simple" xlink:href="https://willy-janssen.de/doku.php/wiki/tourist" text:style-name="Internet_20_link" text:visited-style-name="Visited_20_Internet_20_Link">Tourists</text:a></text:span>. Survey Nov. 87, 1917 S. 204</text:p>
        </text:list-item>
        <text:list-item>
          <text:p text:style-name="List_20_1_Content"> <text:span text:style-name="Emphasis">American Automobile Ass'n Motor Manual</text:span>. </text:p>
        </text:list-item>
        <text:list-item>
          <text:p text:style-name="List_20_1_Content"> <text:span text:style-name="Emphasis">The Alleghany State Parks</text:span><text:line-break/>Prof. <text:span text:style-name="Source_20_Text">H. K. Francis</text:span>, Syracuse University. Dept. of Agriculture Forest Service, Washington, D. G. Motor Life, March, 1922.</text:p>
        </text:list-item>
        <text:list-item>
          <text:p text:style-name="List_20_1_Content_Last"> [Zeitschrift]: <text:span text:style-name="Emphasis">Motor camper &amp; tourist.</text:span> 1924. New York: Experimenter Pub. Co.</text:p>
        </text:list-item>
      </text:list>
      <text:h text:style-name="Heading_20_3" text:outline-level="3"><text:bookmark-start text:name="__RefHeading___ausstellung_5"/><text:bookmark-start text:name="ausstellung"/>Ausstellung<text:bookmark-end text:name="__RefHeading___ausstellung_5"/><text:bookmark-end text:name="ausstellung"/></text:h>
      <text:list text:style-name="List_20_1" text:continue-numbering="false">
        <text:list-item>
          <text:p text:style-name="List_20_1_Content_First"> 2013 Herford: Städtisches Museum/Daniel-Pöppelmann-Haus (= Wander<text:a xlink:type="simple" xlink:href="https://willy-janssen.de/doku.php/wiki/liste_ausstellungen" text:style-name="Internet_20_link" text:visited-style-name="Visited_20_Internet_20_Link">ausstellung</text:a> des LWL-Museumsamtes für Westfalen)<text:line-break/><text:span text:style-name="Emphasis">Campingkult(ur). Sehnsucht nach <text:a xlink:type="simple" xlink:href="https://willy-janssen.de/doku.php/wiki/freiheit" text:style-name="Internet_20_link" text:visited-style-name="Visited_20_Internet_20_Link">Freiheit</text:a>, Licht und Luft</text:span><text:line-break/>Das moderne <text:a xlink:type="simple" xlink:href="https://willy-janssen.de/doku.php/wiki/campen" text:style-name="Internet_20_link" text:visited-style-name="Visited_20_Internet_20_Link">Camping</text:a> hat sich in den letzten 150 Jahhen entwickelt. In den 1920er Jahren folgte man am Wochenende der <text:a xlink:type="simple" xlink:href="https://willy-janssen.de/doku.php/wiki/sehnsucht" text:style-name="Internet_20_link" text:visited-style-name="Visited_20_Internet_20_Link">Sehnsucht</text:a> nach „Freiheit, Licht und Luft“ mit Sack und Pack und Zelt in die Natur. Die Campingkultur boomte in den Wirtschaftswunderjahren um 1960, auch das Dauercamping entstand in diesen Jahren. Gezeigt werden z. B.: Werbeprospekte, Gaskocher, <text:a xlink:type="simple" xlink:href="https://willy-janssen.de/doku.php/wiki/kochutensilien" text:style-name="Internet_20_link" text:visited-style-name="Visited_20_Internet_20_Link">Geschirr</text:a>, Kühlboxen, Picknickkoffer, Sonnenschirme, Dias, Filme.</text:p>
          <text:list text:style-name="List_20_1">
            <text:list-item>
              <text:p text:style-name="List_20_1_Content"> <text:span text:style-name="Source_20_Text">Knorr, Maleen</text:span>: <text:span text:style-name="Emphasis">Campingkult(ur): Sehnsucht nach Freiheit, Licht und Luft</text:span>. Begleitbuch zur gleichnamigen Wander<text:a xlink:type="simple" xlink:href="https://willy-janssen.de/doku.php/wiki/liste_ausstellungen" text:style-name="Internet_20_link" text:visited-style-name="Visited_20_Internet_20_Link">Ausstellung</text:a> des LWL-Museumsamtes für Westfalen, Münster 2013: Westfalen-Lippe, Museumsamt. Mit einem Katalog der Ausstellungsobjekte, Literaturverzeichnis und Fachbeiträgen:</text:p>
              <text:list text:style-name="List_20_1">
                <text:list-item>
                  <text:p text:style-name="List_20_1_Content"> Nicola Hilti und Andreas Huber<text:line-break/>Schöner Wohnen auf dem Campingplatz</text:p>
                </text:list-item>
                <text:list-item>
                  <text:p text:style-name="List_20_1_Content"> Maleen Knorr: Die sechs Konstanten eines Campingurlaubs: Ordnung, <text:a xlink:type="simple" xlink:href="https://willy-janssen.de/doku.php/wiki/ausruestung" text:style-name="Internet_20_link" text:visited-style-name="Visited_20_Internet_20_Link">Ausrüstung</text:a>, Duschen, <text:a xlink:type="simple" xlink:href="https://willy-janssen.de/doku.php/wiki/lebensmittel" text:style-name="Internet_20_link" text:visited-style-name="Visited_20_Internet_20_Link">Essen</text:a>, <text:a xlink:type="simple" xlink:href="https://willy-janssen.de/doku.php/wiki/tiere" text:style-name="Internet_20_link" text:visited-style-name="Visited_20_Internet_20_Link">Tiere</text:a>, Nachbarn</text:p>
                </text:list-item>
                <text:list-item>
                  <text:p text:style-name="List_20_1_Content"> Maleen Knorr<text:line-break/>Campingkult(ur). Sehnsucht nach Freiheit, Licht und Luft. Eine Einführung</text:p>
                </text:list-item>
                <text:list-item>
                  <text:p text:style-name="List_20_1_Content"> Frederik Grundmeier<text:line-break/>Zwischen Erholung und Fortschritt - Die Geschichte des <text:a xlink:type="simple" xlink:href="https://willy-janssen.de/doku.php/wiki/campen" text:style-name="Internet_20_link" text:visited-style-name="Visited_20_Internet_20_Link">Campings</text:a></text:p>
                </text:list-item>
                <text:list-item>
                  <text:p text:style-name="List_20_1_Content"> Rainer Krüger<text:line-break/>Lust am Wohnmobilreisen - Einblicke in Motive und Verhalten</text:p>
                </text:list-item>
                <text:list-item>
                  <text:p text:style-name="List_20_1_Content"> Sonja  Böder<text:line-break/>Man  nehme: Vorbereitung, Kreativität und Improvisation - <text:a xlink:type="simple" xlink:href="https://willy-janssen.de/doku.php/wiki/kochen_und_essen" text:style-name="Internet_20_link" text:visited-style-name="Visited_20_Internet_20_Link">Selbstverpflegung</text:a> beim Campen </text:p>
                </text:list-item>
                <text:list-item>
                  <text:p text:style-name="List_20_1_Content"> Cord Pagenstecher<text:line-break/>Camping-Bilder. Zur Visual History der privaten Urlaubsfotografie</text:p>
                </text:list-item>
                <text:list-item>
                  <text:p text:style-name="List_20_1_Content"> Hermann Scholtz<text:line-break/><text:a xlink:type="simple" xlink:href="https://willy-janssen.de/doku.php/wiki/reiseliteratur" text:style-name="Internet_20_link" text:visited-style-name="Visited_20_Internet_20_Link">Reisebericht</text:a>: Vom Zelten - Traum und <text:a xlink:type="simple" xlink:href="https://willy-janssen.de/doku.php/wiki/wahrnehmung" text:style-name="Internet_20_link" text:visited-style-name="Visited_20_Internet_20_Link">Wirklichkeit</text:a></text:p>
                </text:list-item>
                <text:list-item>
                  <text:p text:style-name="List_20_1_Content_Last"> Wilm Brepohl<text:line-break/>Reisebericht: „Wir fühlten uns wie welterfahrene <text:a xlink:type="simple" xlink:href="https://willy-janssen.de/doku.php/wiki/abenteuer" text:style-name="Internet_20_link" text:visited-style-name="Visited_20_Internet_20_Link">Abenteurer</text:a>.„ Eine Radwanderung im Jahr 1960. Auszüge  aus dem Tagebuc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02:27</meta:creation-date>
    <dc:creator>Generated</dc:creator>
    <dc:date>2025-12-06T17::02:27</dc:date>
    <dc:language>en-US</dc:language>
    <meta:editing-cycles>1</meta:editing-cycles>
    <meta:editing-duration>PT0S</meta:editing-duration>
    <dc:title>wiki:camping</dc:title>
  </office:meta>
</office:document-meta>
</file>