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tucker"/><text:bookmark-start text:name="__RefHeading___bushtucker_1"/><text:bookmark-start text:name="bushtucker"/>Bushtucker<text:bookmark-end text:name="__RefHeading___bushtucker_1"/><text:bookmark-end text:name="bushtucker"/></text:h>
      <text:p text:style-name="Text_20_body">Englisch (Australien):  Nahrung aus der freien Natur, im Busch gesucht oder gefangen</text:p>
      <text:p text:style-name="Horizontal_20_Line"/>
      <text:p text:style-name="Text_20_body">→ <text:a xlink:type="simple" xlink:href="https://willy-janssen.de/doku.php/wiki/bushmeat" text:style-name="Internet_20_link" text:visited-style-name="Visited_20_Internet_20_Link">bushmeat</text:a>, <text:a xlink:type="simple" xlink:href="https://willy-janssen.de/doku.php/wiki/ernaehrung" text:style-name="Internet_20_link" text:visited-style-name="Visited_20_Internet_20_Link">Ernährung</text:a>, <text:a xlink:type="simple" xlink:href="https://willy-janssen.de/doku.php/wiki/tiere" text:style-name="Internet_20_link" text:visited-style-name="Visited_20_Internet_20_Link">Tiere</text:a>, <text:a xlink:type="simple" xlink:href="https://willy-janssen.de/doku.php/wiki/camp" text:style-name="Internet_20_link" text:visited-style-name="Visited_20_Internet_20_Link">Camp</text:a><text:line-break/></text:p>
      <text:list text:style-name="List_20_1" text:continue-numbering="false">
        <text:list-item>
          <text:p text:style-name="LastListParagraph_List_20_1_Content_First"> <text:span text:style-name="Source_20_Text">Brown, Ann E.</text:span>, <text:span text:style-name="Source_20_Text">Alfred William Howitt</text:span><text:line-break/><text:span text:style-name="Emphasis">Aboriginal Bush Tucker of the Murray Basin: Observations from the Journals and Manuscripts of Early European Settlers and Explorers.</text:span><text:line-break/>Fitzroy 1996: Aboriginal Affairs Victo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06:30</meta:creation-date>
    <dc:creator>Generated</dc:creator>
    <dc:date>2025-12-09T15::06:30</dc:date>
    <dc:language>en-US</dc:language>
    <meta:editing-cycles>1</meta:editing-cycles>
    <meta:editing-duration>PT0S</meta:editing-duration>
    <dc:title>wiki:bushtucker</dc:title>
  </office:meta>
</office:document-meta>
</file>