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ushcamp"/><text:bookmark-start text:name="__RefHeading___bushcamp_1"/><text:bookmark-start text:name="bushcamp"/>Bushcamp<text:bookmark-end text:name="__RefHeading___bushcamp_1"/><text:bookmark-end text:name="bushcamp"/></text:h>
      <text:p text:style-name="Text_20_body">Ein <text:a xlink:type="simple" xlink:href="https://willy-janssen.de/doku.php/wiki/camp" text:style-name="Internet_20_link" text:visited-style-name="Visited_20_Internet_20_Link">Camp</text:a> im <text:a xlink:type="simple" xlink:href="https://willy-janssen.de/doku.php/wiki/bush" text:style-name="Internet_20_link" text:visited-style-name="Visited_20_Internet_20_Link">bush</text:a> ist nicht unbedingt das, was man sich als <text:a xlink:type="simple" xlink:href="https://willy-janssen.de/doku.php/wiki/freies_campen" text:style-name="Internet_20_link" text:visited-style-name="Visited_20_Internet_20_Link">Wild Campen in der Natur</text:a> vorstellt. Bush ist <text:a xlink:type="simple" xlink:href="https://willy-janssen.de/doku.php/wiki/wildnis" text:style-name="Internet_20_link" text:visited-style-name="Visited_20_Internet_20_Link">Wildnis</text:a>, unerschlossenes Land.</text:p>
      <text:h text:style-name="Heading_20_3" text:outline-level="3"><text:bookmark-start text:name="__RefHeading___das_bushcamp_als_versteck_2"/><text:bookmark-start text:name="das_bushcamp_als_versteck"/>Das Bushcamp als Versteck<text:bookmark-end text:name="__RefHeading___das_bushcamp_als_versteck_2"/><text:bookmark-end text:name="das_bushcamp_als_versteck"/></text:h>
      <text:p text:style-name="Text_20_body">Als größte <text:a xlink:type="simple" xlink:href="https://willy-janssen.de/doku.php/wiki/gefahr" text:style-name="Internet_20_link" text:visited-style-name="Visited_20_Internet_20_Link">Gefahr</text:a> in der Wildnis gilt aber nicht die Wildnis. Das größte <text:a xlink:type="simple" xlink:href="https://willy-janssen.de/doku.php/wiki/risiko" text:style-name="Internet_20_link" text:visited-style-name="Visited_20_Internet_20_Link">Risiko</text:a> ist, von anderen Menschen gefunden zu werden. Die meisten Menschen vermeiden es, nachts in der Wildnis unterwegs zu sein. Berufsmäßige Ausnahmen finden sich unter Hirten und Viehdieben, Jägern und Förstern, Wilderern und Rangern. Also ist ein <text:span text:style-name="Emphasis">bush camp</text:span> darauf angelegt, von diesen nicht entdeckt zu werden, daher</text:p>
      <text:list text:style-name="List_20_1" text:continue-numbering="false">
        <text:list-item>
          <text:p text:style-name="List_20_1_Content_First"> wird die <text:a xlink:type="simple" xlink:href="https://willy-janssen.de/doku.php/wiki/strasse" text:style-name="Internet_20_link" text:visited-style-name="Visited_20_Internet_20_Link">Straße</text:a> in der Dämmerung verlassen, so lange man noch ohne Licht durch <text:span text:style-name="Emphasis">bush</text:span> fahren kann;</text:p>
        </text:list-item>
        <text:list-item>
          <text:p text:style-name="List_20_1_Content"> darf in Sicht- und Hörweite kein Mensch zu sehen sein, bis eine Stelle weitab der <text:a xlink:type="simple" xlink:href="https://willy-janssen.de/doku.php/wiki/pisten" text:style-name="Internet_20_link" text:visited-style-name="Visited_20_Internet_20_Link">Piste</text:a> für das Camp gefunden wird;</text:p>
        </text:list-item>
        <text:list-item>
          <text:p text:style-name="List_20_1_Content"> darf es keine offensichtlichen Reifenspuren beim Verlassen der *<text:a xlink:type="simple" xlink:href="https://willy-janssen.de/doku.php/wiki/pisten" text:style-name="Internet_20_link" text:visited-style-name="Visited_20_Internet_20_Link">Piste</text:a> in den <text:span text:style-name="Emphasis">bush</text:span> geben;</text:p>
        </text:list-item>
        <text:list-item>
          <text:p text:style-name="List_20_1_Content"> darf es keine Hinweise auf Nutztiere geben, weil es dann im <text:span text:style-name="Emphasis">bush</text:span> auch einen <text:span text:style-name="Emphasis"><text:a xlink:type="simple" xlink:href="https://willy-janssen.de/doku.php/wiki/kraal" text:style-name="Internet_20_link" text:visited-style-name="Visited_20_Internet_20_Link">Kraal</text:a></text:span> gibt mit Hirten;</text:p>
        </text:list-item>
        <text:list-item>
          <text:p text:style-name="List_20_1_Content"> darf das <text:a xlink:type="simple" xlink:href="https://willy-janssen.de/doku.php/wiki/camp" text:style-name="Internet_20_link" text:visited-style-name="Visited_20_Internet_20_Link">Camp</text:a> nicht durch Licht oder Lärm, durch <text:a xlink:type="simple" xlink:href="https://willy-janssen.de/doku.php/wiki/lagerfeuer" text:style-name="Internet_20_link" text:visited-style-name="Visited_20_Internet_20_Link">Lagerfeuerrauch</text:a> oder Kochgerüche auffallen;</text:p>
        </text:list-item>
        <text:list-item>
          <text:p text:style-name="List_20_1_Content"> wird das <text:span text:style-name="Emphasis">bush camp</text:span> in der Morgendämmerung verlassen - keine zweite Nacht an der gleichen Stelle.</text:p>
        </text:list-item>
        <text:list-item>
          <text:p text:style-name="List_20_1_Content_Last"> Das Verhalten gleicht dem beim <text:a xlink:type="simple" xlink:href="https://willy-janssen.de/doku.php/wiki/biwak" text:style-name="Internet_20_link" text:visited-style-name="Visited_20_Internet_20_Link">Biwak</text:a> oder <text:a xlink:type="simple" xlink:href="https://willy-janssen.de/doku.php/wiki/stealth_camping" text:style-name="Internet_20_link" text:visited-style-name="Visited_20_Internet_20_Link">stealth camping</text:a> - man ist still, sauber, schnell und aufmerksam. </text:p>
        </text:list-item>
      </text:list>
      <text:p text:style-name="Text_20_body">In der Steppe ist es meist einfach, in den <text:span text:style-name="Emphasis">bush</text:span> zu fahren. Doch Gebirgsstraßen, Dschungelpisten oder erhöht auf Dämmen liegende <text:a xlink:type="simple" xlink:href="https://willy-janssen.de/doku.php/wiki/strasse" text:style-name="Internet_20_link" text:visited-style-name="Visited_20_Internet_20_Link">Straßen</text:a> kann man nicht so einfach verlassen. Wo das <text:a xlink:type="simple" xlink:href="https://willy-janssen.de/doku.php/wiki/gelaende" text:style-name="Internet_20_link" text:visited-style-name="Visited_20_Internet_20_Link">Gelände</text:a> flach und bewohnbar ist, wird es meist auch bewohnt. Und Seitenwege führen gewiss zu irgendeinem Ziel. Sich hier zu verstecken ist besonders schwierig. Dann bieten sich »<text:a xlink:type="simple" xlink:href="https://willy-janssen.de/doku.php/wiki/quarry" text:style-name="Internet_20_link" text:visited-style-name="Visited_20_Internet_20_Link">quarries</text:a>« an oder verlassene Straßenbaucamps. </text:p>
      <text:h text:style-name="Heading_20_3" text:outline-level="3"><text:bookmark-start text:name="__RefHeading___das_bushcamp_als_geschuetzte_nische_in_der_natur_3"/><text:bookmark-start text:name="das_bushcamp_als_geschuetzte_nische_in_der_natur"/>Das Bushcamp als geschützte Nische in der Natur<text:bookmark-end text:name="__RefHeading___das_bushcamp_als_geschuetzte_nische_in_der_natur_3"/><text:bookmark-end text:name="das_bushcamp_als_geschuetzte_nische_in_der_natur"/></text:h>
      <text:p text:style-name="Text_20_body">Alltäglich bedeutsam ist das richtige Verhalten gegenüber wilden <text:a xlink:type="simple" xlink:href="https://willy-janssen.de/doku.php/wiki/tiere" text:style-name="Internet_20_link" text:visited-style-name="Visited_20_Internet_20_Link">Tieren</text:a> im bushcamp, etwa</text:p>
      <text:list text:style-name="List_20_1" text:continue-numbering="false">
        <text:list-item>
          <text:p text:style-name="List_20_1_Content_First"> die Auswahl des Lagerplatzes: nicht an Futterplätzen, Wasserstellen, auf Wildwechseln,<text:line-break/>siehe  <text:a xlink:type="simple" xlink:href="https://willy-janssen.de/doku.php/wiki/tiere#sicherheitsmassnahmen_gegen_tiere" text:style-name="Internet_20_link" text:visited-style-name="Visited_20_Internet_20_Link">Tiere</text:a></text:p>
        </text:list-item>
        <text:list-item>
          <text:p text:style-name="List_20_1_Content"> der Untergrund: nicht auf Ameisennestern und -wegen, nicht auf oder an Löchern im Boden (die können bewohnt sein)</text:p>
        </text:list-item>
        <text:list-item>
          <text:p text:style-name="List_20_1_Content"> nicht in Mulden, Vertiefungen oder Rinnen, weil dort Wasser fließen kann</text:p>
        </text:list-item>
        <text:list-item>
          <text:p text:style-name="List_20_1_Content"> nicht unter Bäumen, weil Windbruch und Besuch durch Affen, Spinnen, Schlangen droht,<text:line-break/>siehe <text:a xlink:type="simple" xlink:href="https://willy-janssen.de/doku.php/wiki/dachzelt" text:style-name="Internet_20_link" text:visited-style-name="Visited_20_Internet_20_Link">Dachzelt</text:a></text:p>
        </text:list-item>
        <text:list-item>
          <text:p text:style-name="List_20_1_Content"> keine aromatischen <text:a xlink:type="simple" xlink:href="https://willy-janssen.de/doku.php/wiki/lebensmittel" text:style-name="Internet_20_link" text:visited-style-name="Visited_20_Internet_20_Link">Lebensmittel</text:a> im Camp, keine Lebensmittel im Zelt lagern,<text:line-break/>siehe  <text:a xlink:type="simple" xlink:href="https://willy-janssen.de/doku.php/wiki/bear_cache" text:style-name="Internet_20_link" text:visited-style-name="Visited_20_Internet_20_Link">bear cache</text:a></text:p>
        </text:list-item>
        <text:list-item>
          <text:p text:style-name="List_20_1_Content_Last"> nicht alles, was lecker aussieht, ist essbar; Vorsicht auch beim Verzehr von <text:a xlink:type="simple" xlink:href="https://willy-janssen.de/doku.php/wiki/bushmeat" text:style-name="Internet_20_link" text:visited-style-name="Visited_20_Internet_20_Link">bushmeat</text:a>.</text:p>
        </text:list-item>
      </text:list>
      <text:p text:style-name="Horizontal_20_Line"/>
      <text:list text:style-name="List_20_1" text:continue-numbering="false">
        <text:list-item>
          <text:p text:style-name="List_20_1_Content_First"> <text:span text:style-name="Source_20_Text">Charles Barrington Brown</text:span><text:line-break/><text:span text:style-name="Emphasis">Canoe and camp life in British Guiana.</text:span><text:line-break/>X, 400 S. 10 Farbtafel, Faltkarte. London 1876: E. Stanford</text:p>
        </text:list-item>
        <text:list-item>
          <text:p text:style-name="List_20_1_Content_Last"> <text:span text:style-name="Source_20_Text">Ambrose B. Rathborne</text:span><text:line-break/><text:span text:style-name="Emphasis">Camping and tramping in Malaya : fifteen years' pioneering in the native states of the Malay Peninsula</text:span><text:line-break/>X, 339 S., [1] Frontispiz, Ill., Faltkarte London 1898: Swan Sonnenschei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1::02:01</meta:creation-date>
    <dc:creator>Generated</dc:creator>
    <dc:date>2025-12-08T01::02:01</dc:date>
    <dc:language>en-US</dc:language>
    <meta:editing-cycles>1</meta:editing-cycles>
    <meta:editing-duration>PT0S</meta:editing-duration>
    <dc:title>wiki:bushcamp</dc:title>
  </office:meta>
</office:document-meta>
</file>