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buschtaxi"/><text:bookmark-start text:name="__RefHeading___buschtaxi_1"/><text:bookmark-start text:name="buschtaxi"/>Buschtaxi<text:bookmark-end text:name="__RefHeading___buschtaxi_1"/><text:bookmark-end text:name="buschtaxi"/></text:h>
      <text:p text:style-name="Text_20_body">Szene-Jargon, <text:a xlink:type="simple" xlink:href="https://willy-janssen.de/doku.php/wiki/liste_spitznamen" text:style-name="Internet_20_link" text:visited-style-name="Visited_20_Internet_20_Link">Spitzname</text:a> für den Toyota Landcruiser. In Afrika südlich der Sahara werden <text:a xlink:type="simple" xlink:href="https://willy-janssen.de/doku.php/wiki/sammeltaxi" text:style-name="Internet_20_link" text:visited-style-name="Visited_20_Internet_20_Link">Sammeltaxis</text:a>, die jeden Ort im Busch anfahren, französisch als <text:span text:style-name="Emphasis">Taxi brousse</text:span> (Pkw)  oder <text:span text:style-name="Emphasis">bâché</text:span> (<text:a xlink:type="simple" xlink:href="https://willy-janssen.de/doku.php/wiki/transporter" text:style-name="Internet_20_link" text:visited-style-name="Visited_20_Internet_20_Link">Transporter</text:a>, Klein-Lkw) oder in Ostafrika als <text:span text:style-name="Emphasis">Matatu</text:span> bezeichnet. Im westlichen Afrika waren dies meist Peugeots 504 und 505.</text:p>
      <text:p text:style-name="Text_20_body">Europäische Reisende machten daraus das Buschtaxi (engl. bush taxi), in Deutschland speziell wurde dies zum Spitznamen des Toyota Landcruiser J45, dann beibehalten für dessen Nachfolger bis zum HZJ78, für viele ein <text:a xlink:type="simple" xlink:href="https://willy-janssen.de/doku.php/wiki/kultauto" text:style-name="Internet_20_link" text:visited-style-name="Visited_20_Internet_20_Link">Kultauto</text:a>. </text:p>
      <text:p text:style-name="Text_20_body">Eine sehr frühe Erwähnung findet sich 1968 deutschsprachig <text:note text:id="ftn0" text:note-class="footnote"><text:note-citation text:label="1)">1)</text:note-citation><text:note-body><text:p text:style-name="Text_20_body"><text:span text:style-name="Source_20_Text">Heinz Schelle</text:span>: <text:span text:style-name="Emphasis">Steuerpolitik und Kapitalakkumulation aus heimischen Quellen in Entwicklungsländern.</text:span> Schön, 1968, S. 79</text:p></text:note-body></text:note> und im Englischwen 1963 <text:note text:id="ftn1" text:note-class="footnote"><text:note-citation text:label="2)">2)</text:note-citation><text:note-body><text:p text:style-name="Text_20_body">BELLAMY Peter David. 1963. Small Corner. Illustrations by the Author Etc. London: London Missionary Society, S. 40.</text:p></text:note-body></text:note>. Verbreitung findet der Begriff als Stück eines Titels von <text:span text:style-name="Source_20_Text">Volker Kriegel</text:span> 1983 auf seiner LP »Schöne Aussichten« (Hans Peter Ströer/Volker Kriegel 5:34).</text:p>
      <text:p text:style-name="Horizontal_20_Line"/>
      <text:list text:style-name="List_20_1" text:continue-numbering="false">
        <text:list-item>
          <text:p text:style-name="LastListParagraph_List_20_1_Content_First"> <text:span text:style-name="Source_20_Text">Peer Gatter</text:span><text:line-break/><text:span text:style-name="Emphasis">Staub, nur roter Staub</text:span>.<text:line-break/><text:a xlink:type="simple" xlink:href="https://www.zeit.de/1993/43/staub-nur-roter-staub" text:style-name="Internet_20_link" text:visited-style-name="Visited_20_Internet_20_Link">DIE ZEIT 22. Oktober 1993</text:a><text:line-break/>Mit dem Buschtaxi unterwegs in abgelegenen Gebieten des Senegal.</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18::08:29</meta:creation-date>
    <dc:creator>Generated</dc:creator>
    <dc:date>2025-12-08T18::08:29</dc:date>
    <dc:language>en-US</dc:language>
    <meta:editing-cycles>1</meta:editing-cycles>
    <meta:editing-duration>PT0S</meta:editing-duration>
    <dc:title>wiki:buschtaxi</dc:title>
  </office:meta>
</office:document-meta>
</file>