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ggy"/><text:bookmark-start text:name="__RefHeading___buggy_1"/><text:bookmark-start text:name="buggy"/>Buggy<text:bookmark-end text:name="__RefHeading___buggy_1"/><text:bookmark-end text:name="buggy"/></text:h>
      <text:p text:style-name="Text_20_body">(1) Im Englischen bezeichnete <text:span text:style-name="Emphasis">buggy</text:span><text:line-break/></text:p>
      <text:list text:style-name="List_20_1" text:continue-numbering="false">
        <text:list-item>
          <text:p text:style-name="List_20_1_Content_First"> Im 18. Jahrhundert eine kleine und leichte Pferdekutsche für zwei Personen, auch <text:span text:style-name="Emphasis">roadster</text:span> genannt.<text:line-break/></text:p>
        </text:list-item>
        <text:list-item>
          <text:p text:style-name="List_20_1_Content"> Vielleicht mit spöttischem Bezug auf englisch <text:span text:style-name="Emphasis">bug</text:span> für <text:span text:style-name="Emphasis">fehlerhaft</text:span>.<text:line-break/></text:p>
        </text:list-item>
        <text:list-item>
          <text:p text:style-name="List_20_1_Content_Last"> Möglich ist auch ein Kosenamen-Diminutiv zu <text:span text:style-name="Emphasis">bug</text:span>: Wanze, <text:span text:style-name="Emphasis">Käfer</text:span>, also der kleine Bruder des <text:span text:style-name="Emphasis">beetle</text:span>.</text:p>
        </text:list-item>
      </text:list>
      <text:p text:style-name="Text_20_body">(2) In den 1960er Jahren ursprünglich ein alter VW-Käfer (beetle), der für den Einsatz in Sanddünen von allen überflüssigen Teilen befreit wurde, der »Dune Buggy« (HSN/TSN 0950/304). Später wurden daraus Umbauten und Bausätze (»Kite-cars«), etwa mit der Bereifung vorne 165/80R15 und hinten 275/60R15. Gesetzliche Vorgaben beendeten in den 1980er Jahren den Spaß weitgehend, allerdings kamen etwa zeitgleich auch Hippies und Cabrios aus der Mode.</text:p>
      <text:p text:style-name="Text_20_body">(3) Gattungsname für Strandwagen im Fun-Bereich. Der Motor liegt immer auf der angetriebenen Achse (vorn oder hinten), weil dies die Geländegängigkeit verbessert; Allradantrieb ist aber selten. Buggies erinnern konstruktiv an *<text:span text:style-name="Emphasis"><text:a xlink:type="simple" xlink:href="https://willy-janssen.de/doku.php/wiki/kuebelwagen" text:style-name="Internet_20_link" text:visited-style-name="Visited_20_Internet_20_Link">Kübelwagen</text:a></text:span>. Sie sind jedoch noch leichter und einfacher, weil die Karosserie aus Kunststoff ist, etwa:<text:line-break/>
Citroën Méhari, Trabant 601 Tramp, Vespa 400 Esterel, VW-Buggy und and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2:58</meta:creation-date>
    <dc:creator>Generated</dc:creator>
    <dc:date>2025-12-09T05::32:58</dc:date>
    <dc:language>en-US</dc:language>
    <meta:editing-cycles>1</meta:editing-cycles>
    <meta:editing-duration>PT0S</meta:editing-duration>
    <dc:title>wiki:buggy</dc:title>
  </office:meta>
</office:document-meta>
</file>