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uder_leichtfuss"/><text:bookmark-start text:name="__RefHeading___bruder_leichtfuss_1"/><text:bookmark-start text:name="bruder_leichtfuss"/>Bruder Leichtfuß<text:bookmark-end text:name="__RefHeading___bruder_leichtfuss_1"/><text:bookmark-end text:name="bruder_leichtfuss"/></text:h>
      <text:p text:style-name="Text_20_body">Synonym für <text:a xlink:type="simple" xlink:href="https://willy-janssen.de/doku.php/wiki/schelm" text:style-name="Internet_20_link" text:visited-style-name="Visited_20_Internet_20_Link">Schelm</text:a>, umgangssprachlich und im Sprichwort als <text:a xlink:type="simple" xlink:href="https://willy-janssen.de/doku.php/wiki/stereotyp" text:style-name="Internet_20_link" text:visited-style-name="Visited_20_Internet_20_Link">Stereotyp</text:a>:<text:line-break/><text:span text:style-name="Emphasis">„E willich Herz macht leichde Fieß; awwer e Leichtfuß hot selde e willich Herz.“</text:span> <text:note text:id="ftn0" text:note-class="footnote"><text:note-citation text:label="1)">1)</text:note-citation><text:note-body><text:p text:style-name="Text_20_body">„<text:a xlink:type="simple" xlink:href="https://www.woerterbuchnetz.de/PfWB?lemid=L01345" text:style-name="Internet_20_link" text:visited-style-name="Visited_20_Internet_20_Link">Leicht-fuß</text:a>, m.“, Pfälzisches Wörterbuch, digitalisierte Fassung im Wörterbuchnetz des Trier Center for Digital Humanities, Version 01/21, abgerufen am 01.03.2022.</text:p></text:note-body></text:note>.<text:line-break/>
Auch: Bruder Lustig, Flabes, Luftikus, Windhund, loser Vogel, also schlecht zu greifen, wenig ortsfest und unbeständig, daher oft einen <text:a xlink:type="simple" xlink:href="https://willy-janssen.de/doku.php/wiki/vagabund" text:style-name="Internet_20_link" text:visited-style-name="Visited_20_Internet_20_Link">Vagabunden</text:a> bezeichnend, auch ein kurzsichtige, leichtsinniger Bonvivant und als Filou ein <text:a xlink:type="simple" xlink:href="https://willy-janssen.de/doku.php/wiki/trickster" text:style-name="Internet_20_link" text:visited-style-name="Visited_20_Internet_20_Link">Trickster</text:a> mit einer Neigung zum <text:a xlink:type="simple" xlink:href="https://willy-janssen.de/doku.php/wiki/gauner" text:style-name="Internet_20_link" text:visited-style-name="Visited_20_Internet_20_Link">Gauner</text:a>tum. „Wie gewonnen, so zerronnen“ drückt seine optimistische Haltung zum Leben aus, die bereits der <text:span text:style-name="Source_20_Text">Archipoeta</text:span> (ca 1130-1162), ein <text:a xlink:type="simple" xlink:href="https://willy-janssen.de/doku.php/wiki/wanderpoeten" text:style-name="Internet_20_link" text:visited-style-name="Visited_20_Internet_20_Link">Wanderpoet</text:a>, in seiner <text:a xlink:type="simple" xlink:href="https://willy-janssen.de/doku.php/wiki/vaganten" text:style-name="Internet_20_link" text:visited-style-name="Visited_20_Internet_20_Link">Vaganten</text:a>beichte <text:note text:id="ftn1" text:note-class="footnote"><text:note-citation text:label="2)">2)</text:note-citation><text:note-body><text:p text:style-name="Text_20_body">Lied X: Estuans intrinsecus ira vehementi, <text:a xlink:type="simple" xlink:href="http://turba-delirantium.skyrocket.de/bibliotheca/carmina-burana_cb191_archipoeta_vagantenbeichte.htm" text:style-name="Internet_20_link" text:visited-style-name="Visited_20_Internet_20_Link">Online</text:a></text:p></text:note-body></text:note> beschreibt, seine Lebensweise jedoch wie ein <text:a xlink:type="simple" xlink:href="https://willy-janssen.de/doku.php/wiki/flaneur" text:style-name="Internet_20_link" text:visited-style-name="Visited_20_Internet_20_Link">Flaneur</text:a> nutzt als Quelle seiner Dichtung.</text:p>
      <text:p text:style-name="Horizontal_20_Line"/>
      <text:list text:style-name="List_20_1" text:continue-numbering="false">
        <text:list-item>
          <text:p text:style-name="List_20_1_Content_First"> <text:span text:style-name="Source_20_Text">Faber, Kurt</text:span><text:line-break/><text:span text:style-name="Emphasis">Dem Glücke nach durch Südamerika: Erinnerungen eines Ruhelosen.</text:span><text:line-break/>Stuttgart 1919, Verlag Robert Lutz.</text:p>
        </text:list-item>
        <text:list-item>
          <text:p text:style-name="List_20_1_Content"> <text:span text:style-name="Source_20_Text">Hermann Hesse</text:span><text:line-break/><text:span text:style-name="Emphasis">Knulp. Drei Geschichten aus dem Leben Knulps.</text:span><text:line-break/>Suhrkamp, Frankfurt am Main 1915</text:p>
        </text:list-item>
        <text:list-item>
          <text:p text:style-name="List_20_1_Content"> <text:span text:style-name="Source_20_Text">Keim, Friedrich</text:span><text:line-break/><text:span text:style-name="Emphasis">Bruder Leichtfuß in Australien.</text:span><text:line-break/>(=Aus weiter Welt, 75 ) Bildern von Moritz Pathé. Reutlingen Enßlin &amp; Laiblin 1930</text:p>
        </text:list-item>
        <text:list-item>
          <text:p text:style-name="List_20_1_Content_Last"> <text:span text:style-name="Source_20_Text">Roegels, Fritz Carl</text:span><text:line-break/><text:span text:style-name="Emphasis">Bruder Leichtfuß in Argentinien.</text:span><text:line-break/>Berlin Drei Masken Verl. 194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49:23</meta:creation-date>
    <dc:creator>Generated</dc:creator>
    <dc:date>2025-12-06T22::49:23</dc:date>
    <dc:language>en-US</dc:language>
    <meta:editing-cycles>1</meta:editing-cycles>
    <meta:editing-duration>PT0S</meta:editing-duration>
    <dc:title>wiki:bruder_leichtfuss</dc:title>
  </office:meta>
</office:document-meta>
</file>