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itisch_leyland"/><text:bookmark-start text:name="__RefHeading___britisch_leyland_1"/><text:bookmark-start text:name="britisch_leyland"/>Britisch Leyland<text:bookmark-end text:name="__RefHeading___britisch_leyland_1"/><text:bookmark-end text:name="britisch_leyland"/></text:h>
      <text:p text:style-name="Text_20_body">Das Automobilunternehmen Leyland Motor Corporation mit den Marken Leyland, <text:a xlink:type="simple" xlink:href="https://willy-janssen.de/doku.php/wiki/rover" text:style-name="Internet_20_link" text:visited-style-name="Visited_20_Internet_20_Link">Rover</text:a>, Triumph schloss sich 1968 mit der <text:span text:style-name="Emphasis">British Motor Holdings</text:span> (Marken: Austin, Morris, MG, Riley, Wolseley, Jaguar) zur <text:span text:style-name="Emphasis">British Leyland Motor Corporation BL</text:span> zusammen. Das klappt nicht, die Qualität sinkt. British Leyland wird in Deutschland zu »<text:span text:style-name="Emphasis">Britisch Elend</text:span>« und selbst in England wird die Abkürzung BL als »bloody lousy« interpretiert. Rover mit <text:a xlink:type="simple" xlink:href="https://willy-janssen.de/doku.php/wiki/land_rover" text:style-name="Internet_20_link" text:visited-style-name="Visited_20_Internet_20_Link">Land Rover</text:a> wird 1994 von <text:span text:style-name="Emphasis">BMW</text:span> übernommen, 2000 weiterverkauft an <text:span text:style-name="Emphasis">Ford</text:span> und 2008 an die indische <text:span text:style-name="Emphasis">Tat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50:53</meta:creation-date>
    <dc:creator>Generated</dc:creator>
    <dc:date>2025-12-06T11::50:53</dc:date>
    <dc:language>en-US</dc:language>
    <meta:editing-cycles>1</meta:editing-cycles>
    <meta:editing-duration>PT0S</meta:editing-duration>
    <dc:title>wiki:britisch_leyland</dc:title>
  </office:meta>
</office:document-meta>
</file>