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remer_modell"/><text:bookmark-start text:name="__RefHeading___bremer_modell_1"/><text:bookmark-start text:name="bremer_modell"/>Bremer Modell<text:bookmark-end text:name="__RefHeading___bremer_modell_1"/><text:bookmark-end text:name="bremer_modell"/></text:h>
      <text:p text:style-name="Text_20_body">Umgangssprachlicher *<text:a xlink:type="simple" xlink:href="https://willy-janssen.de/doku.php/wiki/liste_spitznamen" text:style-name="Internet_20_link" text:visited-style-name="Visited_20_Internet_20_Link">Spitzname</text:a> für den *<text:a xlink:type="simple" xlink:href="https://willy-janssen.de/doku.php/wiki/mercedes_transporter" text:style-name="Internet_20_link" text:visited-style-name="Visited_20_Internet_20_Link">Mercedes Transporter</text:a> T1 nach seinem Herstellungsort im Unterschied zum *<text:a xlink:type="simple" xlink:href="https://willy-janssen.de/doku.php/wiki/harburger_transporter" text:style-name="Internet_20_link" text:visited-style-name="Visited_20_Internet_20_Link">Harburger</text:a> und *<text:a xlink:type="simple" xlink:href="https://willy-janssen.de/doku.php/wiki/duedo" text:style-name="Internet_20_link" text:visited-style-name="Visited_20_Internet_20_Link">DüDo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9::37:12</meta:creation-date>
    <dc:creator>Generated</dc:creator>
    <dc:date>2025-12-08T09::37:12</dc:date>
    <dc:language>en-US</dc:language>
    <meta:editing-cycles>1</meta:editing-cycles>
    <meta:editing-duration>PT0S</meta:editing-duration>
    <dc:title>wiki:bremer_modell</dc:title>
  </office:meta>
</office:document-meta>
</file>