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randbekaempfung"/><text:bookmark-start text:name="__RefHeading___brandbekaempfung_1"/><text:bookmark-start text:name="brandbekaempfung"/>Brandbekämpfung<text:bookmark-end text:name="__RefHeading___brandbekaempfung_1"/><text:bookmark-end text:name="brandbekaempfung"/></text:h>
      <text:p text:style-name="Text_20_body">Für einen Brand bedarf es dreierlei Voraussetzungen</text:p>
      <text:list text:style-name="List_20_1" text:continue-numbering="false">
        <text:list-item>
          <text:p text:style-name="List_20_1_Content_First"> ein brennbarer Stoff</text:p>
        </text:list-item>
        <text:list-item>
          <text:p text:style-name="List_20_1_Content"> eine ausreichende Luftzufuhr</text:p>
        </text:list-item>
        <text:list-item>
          <text:p text:style-name="List_20_1_Content_Last"> eine genügende Entzündungstemperatur.</text:p>
        </text:list-item>
      </text:list>
      <text:p text:style-name="Text_20_body">Drei Maßnahmen verbessern die Verbrennung:</text:p>
      <text:list text:style-name="List_20_1" text:continue-numbering="false">
        <text:list-item>
          <text:p text:style-name="List_20_1_Content_First"> das Zerteilen des Stoffes</text:p>
        </text:list-item>
        <text:list-item>
          <text:p text:style-name="List_20_1_Content"> eine ausreichende Luftzufuhr</text:p>
        </text:list-item>
        <text:list-item>
          <text:p text:style-name="List_20_1_Content"> eine gute Durchmischung.</text:p>
        </text:list-item>
        <text:list-item/>
      </text:list>
      <text:p text:style-name="Text_20_body">Brände lassen sich verhindern oder löschen, wenn mindestens eine der drei Voraussetzungen entfernt wird,</text:p>
      <text:list text:style-name="List_20_1" text:continue-numbering="false">
        <text:list-item>
          <text:p text:style-name="List_20_1_Content_First"> Gräben und baumfreie Schneisen begrenzen Wald- und Grasbrände (<text:a xlink:type="simple" xlink:href="https://willy-janssen.de/doku.php/wiki/buschfeuer" text:style-name="Internet_20_link" text:visited-style-name="Visited_20_Internet_20_Link">Buschfeuer</text:a>)</text:p>
        </text:list-item>
        <text:list-item>
          <text:p text:style-name="List_20_1_Content"> Gasflaschen und Kanister mit brennbaren Stoffen vom Brandherd entfernen (<text:a xlink:type="simple" xlink:href="https://willy-janssen.de/doku.php/wiki/lagerfeuer" text:style-name="Internet_20_link" text:visited-style-name="Visited_20_Internet_20_Link">Lagerfeuer</text:a>).</text:p>
        </text:list-item>
        <text:list-item>
          <text:p text:style-name="List_20_1_Content"> Ein Holz(kohle)feuer erlischt, wenn die Glut auseinandergezogen wird. </text:p>
        </text:list-item>
        <text:list-item>
          <text:p text:style-name="List_20_1_Content"> Bei Klein- und Kleiderbränden, brennendes Öl in der Pfanne etc. schneidet eine Feuerlöschdecke die Luftzufuhr ab (<text:a xlink:type="simple" xlink:href="https://willy-janssen.de/doku.php/wiki/kochstelle" text:style-name="Internet_20_link" text:visited-style-name="Visited_20_Internet_20_Link">Kochfeuer</text:a>).</text:p>
        </text:list-item>
        <text:list-item>
          <text:p text:style-name="List_20_1_Content_Last"> Beim Löschen mit Wasser kühlen Brände unter die Entzündungstemperatur ab.</text:p>
        </text:list-item>
      </text:list>
      <text:p text:style-name="Text_20_body">Löschmittel müssen passend ausgewählt werden:</text:p>
      <text:list text:style-name="List_20_1" text:continue-numbering="false">
        <text:list-item>
          <text:p text:style-name="List_20_1_Content_First"> Mit Wasser lassen sich Feststoffe der <text:span text:style-name="underline">Brandklasse A</text:span> löschen, also Textilien, Holz, Gummi, Kohle, Papier.</text:p>
        </text:list-item>
        <text:list-item>
          <text:p text:style-name="List_20_1_Content"> Kohlenstoffdioxid-Feuerlöscher (Kennbuchstabe K) eignen sich für Stoffe der <text:span text:style-name="underline">Brandklasse B</text:span>, also Öl, Lacke, Teer, <text:a xlink:type="simple" xlink:href="https://willy-janssen.de/doku.php/wiki/benzin" text:style-name="Internet_20_link" text:visited-style-name="Visited_20_Internet_20_Link">Benzin</text:a>.</text:p>
        </text:list-item>
        <text:list-item>
          <text:p text:style-name="List_20_1_Content"> ABC-Pulver-Feuerlöscher (Kennbuchstaben P) löschen brennbare <text:a xlink:type="simple" xlink:href="https://willy-janssen.de/doku.php/wiki/gas" text:style-name="Internet_20_link" text:visited-style-name="Visited_20_Internet_20_Link">Gase</text:a> wie Methan, Propan, Butan.</text:p>
        </text:list-item>
        <text:list-item>
          <text:p text:style-name="List_20_1_Content_Last"> Sand, Zementpulver oder Kochsalz eigenn sich für brennende Metalle wie Magnesium oder Öl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2::25:19</meta:creation-date>
    <dc:creator>Generated</dc:creator>
    <dc:date>2025-12-08T02::25:19</dc:date>
    <dc:language>en-US</dc:language>
    <meta:editing-cycles>1</meta:editing-cycles>
    <meta:editing-duration>PT0S</meta:editing-duration>
    <dc:title>wiki:brandbekaempfung</dc:title>
  </office:meta>
</office:document-meta>
</file>