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xenluder"/><text:bookmark-start text:name="__RefHeading___boxenluder_1"/><text:bookmark-start text:name="boxenluder"/>Boxenluder<text:bookmark-end text:name="__RefHeading___boxenluder_1"/><text:bookmark-end text:name="boxenluder"/></text:h>
      <text:p text:style-name="Text_20_body">»Luder« entstammt der Waidmannssprache des Mittelalters und bezeichnete im allgemeinen eine Lockspeise, um Wildtiere anzulocken. Später wurden damit »liederliche Frauenzimmer« (Grimm) bezeichnet.</text:p>
      <text:p text:style-name="Text_20_body">Seit den 1960er finden sich Boxenluder im Motorsport als Sammelbezeichnung im <text:a xlink:type="simple" xlink:href="https://willy-janssen.de/doku.php/wiki/jargon" text:style-name="Internet_20_link" text:visited-style-name="Visited_20_Internet_20_Link">Jargon</text:a> für attraktive Frauen, die in der Rennsportorganisation für repräsentative Werbezwecke eingesetzt werden, also den Regenschirm über den Fahrer haltend (<text:span text:style-name="Emphasis">umbrella girl</text:span>), die Startnummer präsentierend (<text:span text:style-name="Emphasis">grid girl</text:span>), bei der Siegerehrung (<text:span text:style-name="Emphasis">Race Queen</text:span>).</text:p>
      <text:p text:style-name="Text_20_body">Als <text:span text:style-name="Emphasis">Werkstatt</text:span>- oder <text:span text:style-name="Emphasis">Garagenluder</text:span> werden die Monatsbilder der erotischen Kalender der Automotive-Branche informell bezeichnet, deren bekanntester der »Pirelli-Kalender« seit 1964 ist.</text:p>
      <text:p text:style-name="Horizontal_20_Line"/>
      <text:p text:style-name="Text_20_body"><text:span text:style-name="Source_20_Text">Philippe Daverio</text:span><text:line-break/>
<text:span text:style-name="Emphasis">Pirelli - The Calendar. 50 Years And More</text:span><text:line-break/>
Hardcover, 30 x 30 cm, 576 Seiten<text:line-break/>
Mehrsprachige Ausgabe: Deutsch, Englisch, Französisch, Italienisch, Spani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41:04</meta:creation-date>
    <dc:creator>Generated</dc:creator>
    <dc:date>2025-12-06T15::41:04</dc:date>
    <dc:language>en-US</dc:language>
    <meta:editing-cycles>1</meta:editing-cycles>
    <meta:editing-duration>PT0S</meta:editing-duration>
    <dc:title>wiki:boxenluder</dc:title>
  </office:meta>
</office:document-meta>
</file>