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orgward"/><text:bookmark-start text:name="__RefHeading___borgward_1"/><text:bookmark-start text:name="borgward"/>Borgward<text:bookmark-end text:name="__RefHeading___borgward_1"/><text:bookmark-end text:name="borgward"/></text:h>
      <text:p text:style-name="Text_20_body"><text:span text:style-name="Source_20_Text">Friedrich Forstmeier</text:span><text:line-break/>
Von Borgward zu Daimler-Benz. Der Automobilbau in Bremen 1906-1984<text:line-break/>
134 S., zahlr. Abb. 21×24,5, darin:<text:line-break/>
1) Anfänge der Automobilindustrie im nordwestdeutschen Raum<text:line-break/>
Bremische Automobiltradition: „Hansa-Automobilgesellschaft“ 1913<text:line-break/>
Norddeutsche Automobil- und Motorengesellschaft NAMAG 1906<text:line-break/>
Hansa-Lloyd-Werke AG 1914<text:line-break/>
2) Die Ära Borgward<text:line-break/>
3) Rheinstahl-Hanomag erwirbt das Borgward-Werk Sebaldsbrück 1961<text:line-break/>
4) Daimler-Benz Bremen<text:line-break/>
5) Von 1981 bis zur Gegenwart 1984<text:line-break/>
6) Der Ausbau des Werkes Holtauer Feld (Zeittafel mit Bildern)<text:line-break/>
7) Das Werk Bremen/Sebaldsbrück
8) Anlagen: Anmerkungen, Daten, Plä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2::53:09</meta:creation-date>
    <dc:creator>Generated</dc:creator>
    <dc:date>2025-12-06T12::53:09</dc:date>
    <dc:language>en-US</dc:language>
    <meta:editing-cycles>1</meta:editing-cycles>
    <meta:editing-duration>PT0S</meta:editing-duration>
    <dc:title>wiki:borgward</dc:title>
  </office:meta>
</office:document-meta>
</file>