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otsfuehrer"/><text:bookmark-start text:name="__RefHeading___bootsfuehrer_1"/><text:bookmark-start text:name="bootsfuehrer"/>Bootsführer<text:bookmark-end text:name="__RefHeading___bootsfuehrer_1"/><text:bookmark-end text:name="bootsfuehrer"/></text:h>
      <text:p text:style-name="Text_20_body">Der Bootsführer hat rechtlich die Bordgewalt und wird unterschiedlich bezeichnet je nach <text:a xlink:type="simple" xlink:href="https://willy-janssen.de/doku.php/wiki/gewaesser" text:style-name="Internet_20_link" text:visited-style-name="Visited_20_Internet_20_Link">Gewässer</text:a> und Fahrgebiet (Binnen-, Küsten, Seefahrt) und Wasserfahrzeugtyp als:</text:p>
      <text:list text:style-name="List_20_1" text:continue-numbering="false">
        <text:list-item>
          <text:p text:style-name="List_20_1_Content_First"> <text:span text:style-name="Emphasis">Kapitän</text:span> (englisch Captain, Master) für Handelsschiffe auf See (aus lat. capitaneus 'Anführer'); </text:p>
        </text:list-item>
        <text:list-item>
          <text:p text:style-name="List_20_1_Content"> <text:span text:style-name="Emphasis">Kommandant</text:span> (englisch Commanding Officer) für Kriegsschiffe;</text:p>
        </text:list-item>
        <text:list-item>
          <text:p text:style-name="List_20_1_Content"> <text:span text:style-name="Emphasis">Schiffsführer</text:span> auf deutschen Binnengewässern;</text:p>
        </text:list-item>
        <text:list-item>
          <text:p text:style-name="List_20_1_Content"> <text:span text:style-name="Emphasis">Bootsführer</text:span> für </text:p>
          <text:list text:style-name="List_20_1">
            <text:list-item>
              <text:p text:style-name="List_20_1_Content"> Beiboote größerer Schiffe</text:p>
            </text:list-item>
            <text:list-item>
              <text:p text:style-name="List_20_1_Content"> Boote von <text:a xlink:type="simple" xlink:href="https://willy-janssen.de/doku.php/wiki/behoerden_und_organisationen_mit_sicherheitsaufgaben" text:style-name="Internet_20_link" text:visited-style-name="Visited_20_Internet_20_Link">Behörden und Organisationen mit Sicherheitsaufgaben</text:a></text:p>
            </text:list-item>
            <text:list-item>
              <text:p text:style-name="List_20_1_Content_Last"> Sportboote (niederdeutsch Skipper, Schipper)</text:p>
            </text:list-item>
          </text:list>
        </text:list-item>
      </text:list>
      <text:p text:style-name="Text_20_body">Bei kleineren Schiffen ist der Bootsführer auch <text:a xlink:type="simple" xlink:href="https://willy-janssen.de/doku.php/wiki/steuermann" text:style-name="Internet_20_link" text:visited-style-name="Visited_20_Internet_20_Link">Steuerman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19:26</meta:creation-date>
    <dc:creator>Generated</dc:creator>
    <dc:date>2025-12-06T22::19:26</dc:date>
    <dc:language>en-US</dc:language>
    <meta:editing-cycles>1</meta:editing-cycles>
    <meta:editing-duration>PT0S</meta:editing-duration>
    <dc:title>wiki:bootsfuehrer</dc:title>
  </office:meta>
</office:document-meta>
</file>