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oma"/><text:bookmark-start text:name="__RefHeading___boma_1"/><text:bookmark-start text:name="boma"/>Boma<text:bookmark-end text:name="__RefHeading___boma_1"/><text:bookmark-end text:name="boma"/></text:h>
      <text:p text:style-name="Text_20_body">ursprünglich in Swahili eine befestigte Anlage (militärisch), die Ortsmitte oder manchmal nur eine umzäunte Fläche. Über den ostafrikanischen Sprachraum hinaus auch eine *<text:a xlink:type="simple" xlink:href="https://willy-janssen.de/doku.php/wiki/lapa" text:style-name="Internet_20_link" text:visited-style-name="Visited_20_Internet_20_Link">Lapa</text:a> mit Wänden.</text:p>
      <text:p text:style-name="Horizontal_20_Line"/>
      <text:p text:style-name="Text_20_body">siehe auch *<text:a xlink:type="simple" xlink:href="https://willy-janssen.de/doku.php/wiki/camp" text:style-name="Internet_20_link" text:visited-style-name="Visited_20_Internet_20_Link">Camp</text:a>, *<text:a xlink:type="simple" xlink:href="https://willy-janssen.de/doku.php/wiki/banda" text:style-name="Internet_20_link" text:visited-style-name="Visited_20_Internet_20_Link">Banda</text:a>, *<text:a xlink:type="simple" xlink:href="https://willy-janssen.de/doku.php/wiki/rondavel" text:style-name="Internet_20_link" text:visited-style-name="Visited_20_Internet_20_Link">Rondav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2::58:24</meta:creation-date>
    <dc:creator>Generated</dc:creator>
    <dc:date>2025-12-07T02::58:24</dc:date>
    <dc:language>en-US</dc:language>
    <meta:editing-cycles>1</meta:editing-cycles>
    <meta:editing-duration>PT0S</meta:editing-duration>
    <dc:title>wiki:boma</dc:title>
  </office:meta>
</office:document-meta>
</file>